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4C00000463A5D8019538EBC418.png" manifest:media-type="image/png"/>
  <manifest:file-entry manifest:full-path="Pictures/100000010000032000000320E9B476E999090E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16.831cm" fo:margin-left="0.153cm" table:align="left" style:writing-mode="lr-tb"/>
    </style:style>
    <style:style style:name="Tabella4.A" style:family="table-column">
      <style:table-column-properties style:column-width="1.723cm"/>
    </style:style>
    <style:style style:name="Tabella4.B" style:family="table-column">
      <style:table-column-properties style:column-width="15.108cm"/>
    </style:style>
    <style:style style:name="Tabella4.1" style:family="table-row">
      <style:table-row-properties style:min-row-height="1.111cm" fo:keep-together="auto"/>
    </style:style>
    <style:style style:name="Tabella4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top" fo:padding="0.106cm" fo:border="1pt solid #000000" style:writing-mode="lr-tb"/>
    </style:style>
    <style:style style:name="Tabella4.2" style:family="table-row">
      <style:table-row-properties style:min-row-height="0.661cm" fo:keep-together="auto"/>
    </style:style>
    <style:style style:name="Tabella4.A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6.815cm" fo:margin-left="0.153cm" table:align="left" style:writing-mode="lr-tb"/>
    </style:style>
    <style:style style:name="Tabella5.A" style:family="table-column">
      <style:table-column-properties style:column-width="7.461cm"/>
    </style:style>
    <style:style style:name="Tabella5.B" style:family="table-column">
      <style:table-column-properties style:column-width="9.354cm"/>
    </style:style>
    <style:style style:name="Tabella5.1" style:family="table-row">
      <style:table-row-properties style:min-row-height="0.661cm" fo:keep-together="auto"/>
    </style:style>
    <style:style style:name="Tabella5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top" fo:padding="0.106cm" fo:border="1pt solid #000000" style:writing-mode="lr-tb"/>
    </style:style>
    <style:style style:name="Tabella5.2" style:family="table-row">
      <style:table-row-properties style:min-row-height="3.096cm" fo:keep-together="auto"/>
    </style:style>
    <style:style style:name="Tabella5.A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style:min-row-height="2.302cm" fo:keep-together="auto"/>
    </style:style>
    <style:style style:name="Tabella5.6" style:family="table-row">
      <style:table-row-properties style:min-row-height="2.699cm" fo:keep-together="auto"/>
    </style:style>
    <style:style style:name="Tabella6" style:family="table">
      <style:table-properties style:width="16.833cm" fo:margin-left="0.185cm" table:align="left" style:writing-mode="lr-tb"/>
    </style:style>
    <style:style style:name="Tabella6.A" style:family="table-column">
      <style:table-column-properties style:column-width="16.833cm"/>
    </style:style>
    <style:style style:name="Tabella6.1" style:family="table-row">
      <style:table-row-properties style:min-row-height="2.628cm" fo:keep-together="auto"/>
    </style:style>
    <style:style style:name="Tabella6.A1" style:family="table-cell">
      <style:table-cell-properties style:vertical-align="top" fo:padding="0.176cm" fo:border="1pt solid #000000" style:writing-mode="lr-tb"/>
    </style:style>
    <style:style style:name="Tabella6.A2" style:family="table-cell">
      <style:table-cell-properties style:vertical-align="top" fo:padding="0.176cm" fo:border-left="1pt solid #000000" fo:border-right="1pt solid #000000" fo:border-top="0.75pt solid #000000" fo:border-bottom="1pt solid #000000" style:writing-mode="lr-tb"/>
    </style:style>
    <style:style style:name="Tabella7" style:family="table">
      <style:table-properties style:width="17cm" fo:margin-left="-0.016cm" table:align="left" style:writing-mode="lr-tb"/>
    </style:style>
    <style:style style:name="Tabella7.A" style:family="table-column">
      <style:table-column-properties style:column-width="2.307cm"/>
    </style:style>
    <style:style style:name="Tabella7.B" style:family="table-column">
      <style:table-column-properties style:column-width="3.463cm"/>
    </style:style>
    <style:style style:name="Tabella7.C" style:family="table-column">
      <style:table-column-properties style:column-width="11.231cm"/>
    </style:style>
    <style:style style:name="Tabella7.1" style:family="table-row">
      <style:table-row-properties style:min-row-height="1.111cm" fo:keep-together="auto"/>
    </style:style>
    <style:style style:name="Tabella7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ella7.C1" style:family="table-cell">
      <style:table-cell-properties style:vertical-align="top" fo:padding="0.106cm" fo:border="1pt solid #000000" style:writing-mode="lr-tb"/>
    </style:style>
    <style:style style:name="Tabella7.2" style:family="table-row">
      <style:table-row-properties style:min-row-height="6.033cm" fo:keep-together="auto"/>
    </style:style>
    <style:style style:name="Tabella7.A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ella7.C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style:min-row-height="3.36cm" fo:keep-together="auto"/>
    </style:style>
    <style:style style:name="Tabella7.4" style:family="table-row">
      <style:table-row-properties style:min-row-height="4.26cm" fo:keep-together="auto"/>
    </style:style>
    <style:style style:name="Tabella7.5" style:family="table-row">
      <style:table-row-properties style:min-row-height="6.509cm" fo:keep-together="auto"/>
    </style:style>
    <style:style style:name="Tabella7.6" style:family="table-row">
      <style:table-row-properties style:min-row-height="6.959cm" fo:keep-together="auto"/>
    </style:style>
    <style:style style:name="Tabella7.A6" style:family="table-cell">
      <style:table-cell-properties style:vertical-align="top" fo:padding="0.106cm" fo:border-left="1pt solid #000000" fo:border-right="none" fo:border-top="none" fo:border-bottom="none" style:writing-mode="lr-tb"/>
    </style:style>
    <style:style style:name="Tabella7.C6" style:family="table-cell">
      <style:table-cell-properties style:vertical-align="top" fo:padding="0.106cm" fo:border-left="1pt solid #000000" fo:border-right="1pt solid #000000" fo:border-top="none" fo:border-bottom="none" style:writing-mode="lr-tb"/>
    </style:style>
    <style:style style:name="Tabella7.7" style:family="table-row">
      <style:table-row-properties style:min-row-height="0.635cm" fo:keep-together="auto"/>
    </style:style>
    <style:style style:name="Tabella8" style:family="table">
      <style:table-properties style:width="17cm" fo:margin-left="-0.032cm" table:align="left" style:writing-mode="lr-tb"/>
    </style:style>
    <style:style style:name="Tabella8.A" style:family="table-column">
      <style:table-column-properties style:column-width="4.6cm"/>
    </style:style>
    <style:style style:name="Tabella8.B" style:family="table-column">
      <style:table-column-properties style:column-width="12.4cm"/>
    </style:style>
    <style:style style:name="Tabella8.1" style:family="table-row">
      <style:table-row-properties style:min-row-height="1.111cm" fo:keep-together="auto"/>
    </style:style>
    <style:style style:name="Tabella8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="0.106cm" fo:border="1pt solid #000000" style:writing-mode="lr-tb"/>
    </style:style>
    <style:style style:name="Tabella8.2" style:family="table-row">
      <style:table-row-properties style:min-row-height="0.661cm" fo:keep-together="auto"/>
    </style:style>
    <style:style style:name="Tabella8.A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9" style:family="table">
      <style:table-properties style:width="17cm" fo:margin-left="0.018cm" table:align="left" style:writing-mode="lr-tb"/>
    </style:style>
    <style:style style:name="Tabella9.A" style:family="table-column">
      <style:table-column-properties style:column-width="4.551cm"/>
    </style:style>
    <style:style style:name="Tabella9.B" style:family="table-column">
      <style:table-column-properties style:column-width="12.45cm"/>
    </style:style>
    <style:style style:name="Tabella9.1" style:family="table-row">
      <style:table-row-properties style:min-row-height="1.111cm" fo:keep-together="auto"/>
    </style:style>
    <style:style style:name="Tabella9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top" fo:padding="0.106cm" fo:border="1pt solid #000000" style:writing-mode="lr-tb"/>
    </style:style>
    <style:style style:name="Tabella9.2" style:family="table-row">
      <style:table-row-properties style:min-row-height="0.661cm" fo:keep-together="auto"/>
    </style:style>
    <style:style style:name="Tabella9.A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ella9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8.996cm" style:rel-column-width="34678*"/>
    </style:style>
    <style:style style:name="Tabella10.B" style:family="table-column">
      <style:table-column-properties style:column-width="8.005cm" style:rel-column-width="30857*"/>
    </style:style>
    <style:style style:name="Tabella10.1" style:family="table-row">
      <style:table-row-properties style:min-row-height="4.683cm" fo:keep-together="auto"/>
    </style:style>
    <style:style style:name="Tabella10.A1" style:family="table-cell">
      <style:table-cell-properties style:vertical-align="top" fo:padding="0.106cm" fo:border="none" style:writing-mode="lr-tb"/>
    </style:style>
    <style:style style:name="Tabella11" style:family="table">
      <style:table-properties style:width="16.907cm" table:align="left" style:writing-mode="lr-tb"/>
    </style:style>
    <style:style style:name="Tabella11.A" style:family="table-column">
      <style:table-column-properties style:column-width="8.996cm"/>
    </style:style>
    <style:style style:name="Tabella11.B" style:family="table-column">
      <style:table-column-properties style:column-width="7.911cm"/>
    </style:style>
    <style:style style:name="Tabella11.1" style:family="table-row">
      <style:table-row-properties style:min-row-height="4.233cm" fo:keep-together="auto"/>
    </style:style>
    <style:style style:name="Tabella11.A1" style:family="table-cell">
      <style:table-cell-properties style:vertical-align="top" fo:padding="0.106cm" fo:border="none" style:writing-mode="lr-tb"/>
    </style:style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574cm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P2" style:family="paragraph" style:parent-style-name="Header">
      <style:text-properties style:font-name="Calibri" fo:font-size="5pt" style:font-size-asian="5pt" style:font-name-complex="Calibri" style:font-size-complex="5pt"/>
    </style:style>
    <style:style style:name="P3" style:family="paragraph" style:parent-style-name="Standard">
      <style:paragraph-properties fo:margin-left="0.106cm" fo:margin-right="0cm" fo:text-indent="0cm" style:auto-text-indent="false"/>
      <style:text-properties style:font-name="Calibri" fo:font-size="9pt" officeooo:paragraph-rsid="001bba8a" style:font-name-asian="Calibri" style:font-size-asian="9pt" style:font-name-complex="Calibri" style:font-size-complex="9pt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style:font-name="Calibri" style:text-underline-style="solid" style:text-underline-width="auto" style:text-underline-color="font-color" fo:font-weight="bold" officeooo:paragraph-rsid="001bba8a" style:font-name-asian="Calibri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bba8a" style:font-name-asian="Calibri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officeooo:paragraph-rsid="001bba8a" style:font-name-asian="Calibri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officeooo:paragraph-rsid="001bba8a" style:font-name-asian="Calibri" style:font-weight-asian="bold" style:font-name-complex="Calibri"/>
    </style:style>
    <style:style style:name="P8" style:family="paragraph" style:parent-style-name="Standard">
      <style:text-properties style:font-name="Calibri" fo:font-weight="bold" officeooo:paragraph-rsid="001bba8a" style:font-name-asian="Calibri" style:font-weight-asian="bold" style:font-name-complex="Calibri"/>
    </style:style>
    <style:style style:name="P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ize="10pt" officeooo:paragraph-rsid="001bba8a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left="0.106cm" fo:margin-right="0cm" fo:text-indent="0cm" style:auto-text-indent="false"/>
      <style:text-properties style:font-name="Calibri" fo:font-size="10pt" officeooo:paragraph-rsid="001bba8a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officeooo:paragraph-rsid="001bba8a" style:font-name-asian="Calibri" style:font-name-complex="Calibri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officeooo:paragraph-rsid="001bba8a" style:font-name-asian="Calibri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officeooo:paragraph-rsid="001bba8a" style:font-name-asian="Calibri" style:font-name-complex="Calibri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officeooo:paragraph-rsid="001bba8a" style:font-name-asian="Calibri" style:font-name-complex="Calibri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Calibri" officeooo:paragraph-rsid="001bba8a" style:font-name-asian="Calibri" style:font-name-complex="Calibri"/>
    </style:style>
    <style:style style:name="P16" style:family="paragraph" style:parent-style-name="Standard">
      <style:text-properties style:font-name="Calibri" officeooo:paragraph-rsid="001bba8a" style:font-name-asian="Calibri" style:font-name-complex="Calibri"/>
    </style:style>
    <style:style style:name="P17" style:family="paragraph" style:parent-style-name="Standard">
      <style:paragraph-properties fo:margin-left="0.106cm" fo:margin-right="0cm" fo:text-indent="0cm" style:auto-text-indent="false"/>
      <style:text-properties style:font-name="Calibri" officeooo:paragraph-rsid="001bba8a" style:font-name-asian="Calibri" style:font-name-complex="Calibri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libri" officeooo:paragraph-rsid="001bba8a" style:font-name-asian="Calibri" style:font-name-complex="Calibri"/>
    </style:style>
    <style:style style:name="P19" style:family="paragraph" style:parent-style-name="Standard">
      <style:paragraph-properties fo:margin-left="2.011cm" fo:margin-right="0cm" fo:text-indent="-0.635cm" style:auto-text-indent="false"/>
      <style:text-properties style:font-name="Calibri" officeooo:paragraph-rsid="001bba8a" style:font-name-asian="Calibri" style:font-name-complex="Calibri"/>
    </style:style>
    <style:style style:name="P20" style:family="paragraph" style:parent-style-name="Standard">
      <style:paragraph-properties fo:margin-left="0.741cm" fo:margin-right="0cm" fo:text-indent="0cm" style:auto-text-indent="false"/>
      <style:text-properties style:font-name="Calibri" officeooo:paragraph-rsid="001bba8a" style:font-name-asian="Calibri" style:font-name-complex="Calibri"/>
    </style:style>
    <style:style style:name="P21" style:family="paragraph" style:parent-style-name="Standard">
      <style:paragraph-properties fo:margin-left="1.376cm" fo:margin-right="0cm" fo:text-indent="0cm" style:auto-text-indent="false"/>
      <style:text-properties style:font-name="Calibri" officeooo:paragraph-rsid="001bba8a" style:font-name-asian="Calibri" style:font-name-complex="Calibri"/>
    </style:style>
    <style:style style:name="P22" style:family="paragraph" style:parent-style-name="Standard">
      <style:paragraph-properties fo:margin-left="0cm" fo:margin-right="0.811cm" fo:text-indent="0cm" style:auto-text-indent="false"/>
      <style:text-properties style:font-name="Calibri" officeooo:paragraph-rsid="001bba8a" style:font-name-asian="Calibri" style:font-name-complex="Calibri"/>
    </style:style>
    <style:style style:name="P23" style:family="paragraph" style:parent-style-name="Standard">
      <style:paragraph-properties fo:margin-left="0.106cm" fo:margin-right="0cm" fo:text-indent="0cm" style:auto-text-indent="false" style:snap-to-layout-grid="false"/>
      <style:text-properties style:font-name="Calibri" officeooo:paragraph-rsid="001bba8a" style:font-name-asian="Calibri" style:font-name-complex="Calibri"/>
    </style:style>
    <style:style style:name="P2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ize="6pt" officeooo:paragraph-rsid="001bba8a" style:font-name-asian="Calibri" style:font-size-asian="6pt" style:font-name-complex="Calibri" style:font-size-complex="6pt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ize="10.5pt" officeooo:paragraph-rsid="001bba8a" style:font-name-asian="Calibri" style:font-size-asian="10.5pt" style:font-name-complex="Calibri" style:font-size-complex="10.5pt"/>
    </style:style>
    <style:style style:name="P26" style:family="paragraph" style:parent-style-name="Standard">
      <style:paragraph-properties fo:margin-left="0.106cm" fo:margin-right="0cm" fo:text-indent="0cm" style:auto-text-indent="false"/>
      <style:text-properties style:font-name="Calibri" fo:font-size="10.5pt" officeooo:paragraph-rsid="001bba8a" style:font-name-asian="Calibri" style:font-size-asian="10.5pt" style:font-name-complex="Calibri" style:font-size-complex="10.5pt"/>
    </style:style>
    <style:style style:name="P27" style:family="paragraph" style:parent-style-name="Corpo_20_del_20_testo_20_2">
      <style:paragraph-properties fo:margin-left="0cm" fo:margin-right="-0.101cm" fo:text-align="center" style:justify-single-word="false" fo:text-indent="0cm" style:auto-text-indent="false"/>
      <style:text-properties style:font-name="Carlito" fo:font-size="10pt" officeooo:paragraph-rsid="0017974e" style:font-size-asian="10pt" style:font-size-complex="10pt"/>
    </style:style>
    <style:style style:name="P28" style:family="paragraph" style:parent-style-name="Corpo_20_del_20_testo_20_2">
      <style:text-properties style:font-name="Carlito" fo:font-size="10pt" style:font-size-asian="10pt" style:font-name-complex="Calibri" style:font-size-complex="10pt"/>
    </style:style>
    <style:style style:name="P29" style:family="paragraph" style:parent-style-name="Corpo_20_del_20_testo_20_2">
      <style:text-properties style:font-name="Carlito" fo:font-size="10pt" fo:font-weight="normal" style:font-size-asian="10pt" style:font-weight-asian="normal" style:font-name-complex="Calibri" style:font-size-complex="10pt" style:font-weight-complex="normal"/>
    </style:style>
    <style:style style:name="P30" style:family="paragraph" style:parent-style-name="Corpo_20_del_20_testo_20_2">
      <style:paragraph-properties fo:margin-left="0cm" fo:margin-right="-0.101cm" fo:text-align="center" style:justify-single-word="false" fo:text-indent="0cm" style:auto-text-indent="false"/>
      <style:text-properties style:font-name="Carlito" fo:font-size="10pt" fo:font-weight="normal" officeooo:paragraph-rsid="0017974e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1bba8a"/>
    </style:style>
    <style:style style:name="P3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officeooo:paragraph-rsid="001bba8a"/>
    </style:style>
    <style:style style:name="P33" style:family="paragraph" style:parent-style-name="Standard">
      <style:paragraph-properties fo:margin-left="2.011cm" fo:margin-right="0cm" fo:text-align="justify" style:justify-single-word="false" fo:text-indent="-0.635cm" style:auto-text-indent="false"/>
      <style:text-properties officeooo:paragraph-rsid="001bba8a"/>
    </style:style>
    <style:style style:name="P34" style:family="paragraph" style:parent-style-name="Standard">
      <style:text-properties officeooo:paragraph-rsid="001bba8a"/>
    </style:style>
    <style:style style:name="P35" style:family="paragraph" style:parent-style-name="Standard">
      <style:paragraph-properties fo:margin-left="0.106cm" fo:margin-right="0cm" fo:text-indent="0cm" style:auto-text-indent="false"/>
      <style:text-properties officeooo:paragraph-rsid="001bba8a"/>
    </style:style>
    <style:style style:name="P36" style:family="paragraph" style:parent-style-name="Standard">
      <style:paragraph-properties fo:margin-left="1.905cm" fo:margin-right="0cm" fo:text-indent="-0.635cm" style:auto-text-indent="false"/>
      <style:text-properties officeooo:paragraph-rsid="001bba8a"/>
    </style:style>
    <style:style style:name="P37" style:family="paragraph" style:parent-style-name="Standard">
      <style:paragraph-properties fo:margin-left="2.011cm" fo:margin-right="0cm" fo:text-indent="-0.635cm" style:auto-text-indent="false"/>
      <style:text-properties officeooo:paragraph-rsid="001bba8a"/>
    </style:style>
    <style:style style:name="P38" style:family="paragraph" style:parent-style-name="Standard">
      <style:text-properties style:font-name="Times New Roman" officeooo:paragraph-rsid="001bba8a" style:font-name-asian="Times New Roman" style:font-name-complex="Times New Roman"/>
    </style:style>
    <style:style style:name="P39" style:family="paragraph" style:parent-style-name="Standard">
      <style:text-properties style:font-name="Times New Roman" fo:font-weight="bold" officeooo:paragraph-rsid="001bba8a" style:font-name-asian="Times New Roman" style:font-weight-asian="bold" style:font-name-complex="Times New Roman"/>
    </style:style>
    <style:style style:name="P40" style:family="paragraph" style:parent-style-name="Corpo_20_del_20_testo_20_2">
      <style:paragraph-properties fo:margin-left="0cm" fo:margin-right="-0.101cm" fo:text-align="center" style:justify-single-word="false" fo:text-indent="0cm" style:auto-text-indent="false"/>
      <style:text-properties style:font-name="Carlito" fo:font-size="10pt" fo:font-weight="normal" officeooo:rsid="001bba8a" officeooo:paragraph-rsid="001bba8a" style:font-size-asian="10pt" style:font-weight-asian="normal" style:font-name-complex="Calibri" style:font-size-complex="10pt" style:font-weight-complex="normal"/>
    </style:style>
    <style:style style:name="P41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P42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P43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P44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P45" style:family="paragraph" style:parent-style-name="Heading_20_1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P4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officeooo:paragraph-rsid="001bba8a" style:font-name-asian="Calibri" style:font-name-complex="Calibri"/>
    </style:style>
    <style:style style:name="P47" style:family="paragraph" style:parent-style-name="Standard">
      <style:paragraph-properties fo:text-align="justify" style:justify-single-word="false"/>
      <style:text-properties style:font-name="Calibri" officeooo:paragraph-rsid="001bba8a" style:font-name-asian="Calibri" style:font-name-complex="Calibri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 fo:padding="1.094cm" fo:border="none" style:shadow="none"/>
      <style:text-properties style:font-name="Calibri" officeooo:paragraph-rsid="001bba8a" style:font-name-asian="Calibri" style:font-name-complex="Calibri"/>
    </style:style>
    <style:style style:name="P49" style:family="paragraph" style:parent-style-name="Standard" style:list-style-name="WW8Num7">
      <style:paragraph-properties fo:text-align="justify" style:justify-single-word="false"/>
      <style:text-properties style:font-name="Calibri" officeooo:paragraph-rsid="001bba8a" style:font-name-asian="Calibri" style:font-name-complex="Calibri"/>
    </style:style>
    <style:style style:name="P50" style:family="paragraph" style:parent-style-name="Standard" style:list-style-name="WW8Num7">
      <style:paragraph-properties fo:margin-top="0cm" fo:margin-bottom="0.212cm" style:contextual-spacing="false" fo:text-align="justify" style:justify-single-word="false"/>
      <style:text-properties style:font-name="Calibri" officeooo:paragraph-rsid="001bba8a" style:font-name-asian="Calibri" style:font-name-complex="Calibri"/>
    </style:style>
    <style:style style:name="P51" style:family="paragraph" style:parent-style-name="Standard">
      <style:paragraph-properties fo:margin-left="0.106cm" fo:margin-right="0cm" fo:text-indent="0cm" style:auto-text-indent="false"/>
      <style:text-properties style:font-name="Calibri" officeooo:paragraph-rsid="001bba8a" style:font-name-asian="Calibri" style:font-name-complex="Calibri"/>
    </style:style>
    <style:style style:name="P52" style:family="paragraph" style:parent-style-name="Standard">
      <style:text-properties style:font-name="Calibri" officeooo:paragraph-rsid="001bba8a" style:font-name-asian="Calibri" style:font-name-complex="Calibri"/>
    </style:style>
    <style:style style:name="P53" style:family="paragraph" style:parent-style-name="Standard" style:list-style-name="WW8Num5">
      <style:paragraph-properties fo:padding="1.094cm" fo:border="none" style:shadow="none"/>
      <style:text-properties style:font-name="Calibri" officeooo:paragraph-rsid="001bba8a" style:font-name-asian="Calibri" style:font-name-complex="Calibri"/>
    </style:style>
    <style:style style:name="P54" style:family="paragraph" style:parent-style-name="Standard" style:list-style-name="WW8Num5">
      <style:text-properties style:font-name="Calibri" officeooo:paragraph-rsid="001bba8a" style:font-name-asian="Calibri" style:font-name-complex="Calibri"/>
    </style:style>
    <style:style style:name="P55" style:family="paragraph" style:parent-style-name="Standard" style:list-style-name="WW8Num2">
      <style:text-properties style:font-name="Calibri" officeooo:paragraph-rsid="001bba8a" style:font-name-asian="Calibri" style:font-name-complex="Calibri"/>
    </style:style>
    <style:style style:name="P56" style:family="paragraph" style:parent-style-name="Standard" style:list-style-name="WW8Num4">
      <style:text-properties style:font-name="Calibri" officeooo:paragraph-rsid="001bba8a" style:font-name-asian="Calibri" style:font-name-complex="Calibri"/>
    </style:style>
    <style:style style:name="P57" style:family="paragraph" style:parent-style-name="Standard" style:list-style-name="WW8Num1">
      <style:text-properties style:font-name="Calibri" officeooo:paragraph-rsid="001bba8a" style:font-name-asian="Calibri" style:font-name-complex="Calibri"/>
    </style:style>
    <style:style style:name="P58" style:family="paragraph" style:parent-style-name="Standard">
      <style:paragraph-properties fo:margin-left="0.106cm" fo:margin-right="0cm" fo:text-indent="0cm" style:auto-text-indent="false"/>
      <style:text-properties style:font-name="Calibri" fo:font-size="10pt" officeooo:paragraph-rsid="001bba8a" style:font-name-asian="Calibri" style:font-size-asian="10pt" style:font-name-complex="Calibri" style:font-size-complex="10pt"/>
    </style:style>
    <style:style style:name="P5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ize="10pt" officeooo:paragraph-rsid="001bba8a" style:font-name-asian="Calibri" style:font-size-asian="10pt" style:font-name-complex="Calibri" style:font-size-complex="10pt"/>
    </style:style>
    <style:style style:name="P60" style:family="paragraph" style:parent-style-name="Standard">
      <style:paragraph-properties fo:margin-left="0.106cm" fo:margin-right="0cm" fo:text-indent="0cm" style:auto-text-indent="false"/>
      <style:text-properties style:font-name="Calibri" fo:font-size="9pt" officeooo:paragraph-rsid="001bba8a" style:font-name-asian="Calibri" style:font-size-asian="9pt" style:font-name-complex="Calibri" style:font-size-complex="9pt"/>
    </style:style>
    <style:style style:name="P61" style:family="paragraph" style:parent-style-name="Standard">
      <style:paragraph-properties fo:margin-left="0.106cm" fo:margin-right="0cm" fo:text-indent="0cm" style:auto-text-indent="false"/>
      <style:text-properties style:font-name="Calibri" fo:font-size="10.5pt" officeooo:paragraph-rsid="001bba8a" style:font-name-asian="Calibri" style:font-size-asian="10.5pt" style:font-name-complex="Calibri" style:font-size-complex="10.5pt"/>
    </style:style>
    <style:style style:name="P62" style:family="paragraph" style:parent-style-name="Standard">
      <style:text-properties style:font-name="Calibri" fo:font-weight="bold" officeooo:paragraph-rsid="001bba8a" style:font-name-asian="Calibri" style:font-weight-asian="bold" style:font-name-complex="Calibri"/>
    </style:style>
    <style:style style:name="T1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="Calibri" fo:font-style="italic" style:font-name-asian="Calibri" style:font-style-asian="italic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T9" style:family="text">
      <style:text-properties fo:font-weight="normal" officeooo:rsid="0017974e" style:font-weight-asian="normal" style:font-name-complex="Calibri" style:font-weight-complex="normal"/>
    </style:style>
    <style:style style:name="T10" style:family="text">
      <style:text-properties fo:font-weight="normal" officeooo:rsid="001bba8a" style:font-weight-asian="normal" style:font-name-complex="Calibri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o scolastico …………………</text:p>
      <text:p text:style-name="P6"><text:s/></text:p>
      <text:p text:style-name="P5">Piano educativo-didattico del Consiglio di Classe</text:p>
      <text:p text:style-name="P11"><text:s/></text:p>
      <text:p text:style-name="P11"><text:s/></text:p>
      <text:p text:style-name="P16">Classe <text:s text:c="16"/>Coordinatore </text:p>
      <text:p text:style-name="P13"><text:s/></text:p>
      <text:p text:style-name="P7">1- SITUAZIONE INIZIALE DELLA CLASSE</text:p>
      <text:p text:style-name="P13"><text:s/></text:p>
      <text:p text:style-name="P13">La classe presenta n. alunni, di cui <text:s text:c="2"/>maschi e femmine, provenienti dalle seguenti scuole:</text:p>
      <text:p text:style-name="P13"><text:s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N° alunni</text:p>
          </table:table-cell>
          <table:table-cell table:style-name="Tabella4.B1" office:value-type="string">
            <text:p text:style-name="P12">Scuola di provenienza</text:p>
          </table:table-cell>
        </table:table-row>
        <table:table-row table:style-name="Tabella4.2">
          <table:table-cell table:style-name="Tabella4.A2" office:value-type="string">
            <text:p text:style-name="P14"><text:s/></text:p>
          </table:table-cell>
          <table:table-cell table:style-name="Tabella4.B2" office:value-type="string">
            <text:p text:style-name="P14"><text:s/></text:p>
          </table:table-cell>
        </table:table-row>
        <table:table-row table:style-name="Tabella4.2">
          <table:table-cell table:style-name="Tabella4.A2" office:value-type="string">
            <text:p text:style-name="P14"><text:s/></text:p>
          </table:table-cell>
          <table:table-cell table:style-name="Tabella4.B2" office:value-type="string">
            <text:p text:style-name="P14"><text:s/></text:p>
          </table:table-cell>
        </table:table-row>
      </table:table>
      <text:p text:style-name="P13"><text:s/></text:p>
      <text:p text:style-name="P13"><text:s/></text:p>
      <text:p text:style-name="P13">Dalle osservazioni effettuate, si individuano n. 5 fasce di livello con le seguenti caratteristiche:</text:p>
      <text:p text:style-name="P13"><text:s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FASCIA</text:p>
          </table:table-cell>
          <table:table-cell table:style-name="Tabella5.B1" office:value-type="string">
            <text:p text:style-name="P14">ALUNNI</text:p>
          </table:table-cell>
        </table:table-row>
        <table:table-row table:style-name="Tabella5.2">
          <table:table-cell table:style-name="Tabella5.A2" office:value-type="string">
            <text:p text:style-name="P17">Primo gruppo - alunni con una positiva preparazione di base:</text:p>
            <text:p text:style-name="P10">Conoscenze ed abilità approfondite e sicure, metodo di lavoro autonomo e razionale, impegno responsabile.</text:p>
            <text:p text:style-name="P10">Intervento: potenziamento, ampliamento degli interessi.</text:p>
          </table:table-cell>
          <table:table-cell table:style-name="Tabella5.B2" office:value-type="string">
            <text:p text:style-name="P24"><text:s/></text:p>
            <text:p text:style-name="P32"><text:span text:style-name="T6">n° <text:s/>__________ <text:s text:c="6"/>alunni </text:span><text:span text:style-name="T4">(non indicare i nomi)</text:span></text:p>
          </table:table-cell>
        </table:table-row>
        <table:table-row table:style-name="Tabella5.3">
          <table:table-cell table:style-name="Tabella5.A2" office:value-type="string">
            <text:p text:style-name="P14">Secondo gruppo - alunni con una buona preparazione di base:</text:p>
            <text:p text:style-name="P9">Conoscenze ed abilità buone, metodo di lavoro ordinato, impegno costante.</text:p>
            <text:p text:style-name="P9">Intervento: potenziamento e sviluppo.</text:p>
          </table:table-cell>
          <table:table-cell table:style-name="Tabella5.B2" office:value-type="string">
            <text:p text:style-name="P32"><text:span text:style-name="T6">n° <text:s/>__________ <text:s text:c="6"/>alunni </text:span><text:span text:style-name="T4">(non indicare i nomi)</text:span></text:p>
          </table:table-cell>
        </table:table-row>
        <table:table-row table:style-name="Tabella5.3">
          <table:table-cell table:style-name="Tabella5.A2" office:value-type="string">
            <text:p text:style-name="P14">Terzo gruppo - alunni con una discreta preparazione di base:</text:p>
            <text:p text:style-name="P9">Conoscenze ed abilità discrete, metodo di lavoro da consolidare, impegno abbastanza costante.</text:p>
            <text:p text:style-name="P9">Intervento: sviluppo.</text:p>
          </table:table-cell>
          <table:table-cell table:style-name="Tabella5.B2" office:value-type="string">
            <text:p text:style-name="P14"><text:s/></text:p>
            <text:p text:style-name="P32"><text:span text:style-name="T6">n° <text:s/>__________ <text:s text:c="6"/>alunni </text:span><text:span text:style-name="T4">(non indicare i nomi)</text:span></text:p>
          </table:table-cell>
        </table:table-row>
        <table:table-row table:style-name="Tabella5.3">
          <table:table-cell table:style-name="Tabella5.A2" office:value-type="string">
            <text:p text:style-name="P14">Quarto gruppo - alunni con un’accettabile ma incerta preparazione di base:</text:p>
            <text:p text:style-name="P9">Conoscenze e abilità sufficienti, metodo di lavoro solo parzialmente autonomo, impegno sufficiente.</text:p>
            <text:p text:style-name="P9">Intervento: consolidamento e sviluppo.</text:p>
          </table:table-cell>
          <table:table-cell table:style-name="Tabella5.B2" office:value-type="string">
            <text:p text:style-name="P24"><text:s/></text:p>
            <text:p text:style-name="P32"><text:span text:style-name="T6">n° <text:s/>__________ <text:s text:c="6"/>alunni </text:span><text:span text:style-name="T4">(non indicare i nomi)</text:span></text:p>
          </table:table-cell>
        </table:table-row>
        <table:table-row table:style-name="Tabella5.6">
          <table:table-cell table:style-name="Tabella5.A2" office:value-type="string">
            <text:p text:style-name="P14">Quinto gruppo - alunni con una lacunosa preparazione di base: </text:p>
            <text:p text:style-name="P9">Conoscenze ed abilità non del tutto sufficienti, metodo di lavoro poco organizzato, impegno poco continuo.</text:p>
            <text:p text:style-name="P9">Intervento: consolidamento e recupero.</text:p>
          </table:table-cell>
          <table:table-cell table:style-name="Tabella5.B2" office:value-type="string">
            <text:p text:style-name="P32"><text:span text:style-name="T6">n° <text:s/>__________ <text:s text:c="6"/>alunni </text:span><text:span text:style-name="T4">(non indicare i nomi)</text:span></text:p>
          </table:table-cell>
        </table:table-row>
      </table:table>
      <text:p text:style-name="P13"><text:s text:c="2"/></text:p>
      <text:p text:style-name="P13">La classe inoltre presenta:</text:p>
      <text:p text:style-name="P13"><text:soft-page-break/><text:s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><text:span text:style-name="T6">n° _____ alunni con disturbi specifici dell'apprendimento <text:s/></text:span><text:span text:style-name="T4">(non indicare i nomi)</text:span></text:p>
            <text:p text:style-name="P13"><text:s/></text:p>
            <text:p text:style-name="P13">Intervento: piano didattico personalizzato, con utilizzo di strumenti compensativi e misure dispensative (vedasi i PDP redatti dal Consiglio di Classe)</text:p>
            <text:p text:style-name="P13"><text:s/></text:p>
          </table:table-cell>
        </table:table-row>
        <table:table-row table:style-name="Tabella6.1">
          <table:table-cell table:style-name="Tabella6.A2" office:value-type="string">
            <text:p text:style-name="P31"><text:span text:style-name="T6">n° <text:s text:c="2"/>______ alunni con disabilità <text:s/></text:span><text:span text:style-name="T4">(non indicare i nomi)</text:span></text:p>
            <text:p text:style-name="P13"><text:s/></text:p>
            <text:p text:style-name="P13">Intervento: percorso individualizzato finalizzato al raggiungimento di abilità e conoscenze specifiche (vedasi i PEI redatti dal Consiglio di Classe)</text:p>
            <text:p text:style-name="P13"><text:s/></text:p>
          </table:table-cell>
        </table:table-row>
        <table:table-row table:style-name="Tabella6.1">
          <table:table-cell table:style-name="Tabella6.A2" office:value-type="string">
            <text:p text:style-name="P31"><text:span text:style-name="T6">n° _______ alunni con altri BES <text:s/></text:span><text:span text:style-name="T4">(non indicare i nomi)</text:span></text:p>
            <text:p text:style-name="P13"><text:s/></text:p>
            <text:p text:style-name="P13">Intervento: piano didattico personalizzato, con utilizzo di strumenti compensativi e misure dispensative (vedasi i PDP redatti dal Consiglio di Classe)</text:p>
            <text:p text:style-name="P13"><text:s/></text:p>
          </table:table-cell>
        </table:table-row>
      </table:table>
      <text:p text:style-name="P13"><text:s/></text:p>
      <text:p text:style-name="P13"><text:s/></text:p>
      <text:p text:style-name="P13"><text:s/></text:p>
      <text:p text:style-name="P15"/>
      <text:p text:style-name="P31"><text:span text:style-name="T3">2- OBIETTIVI FORMATIVI E STRATEGIE OPERATIVE DEL CONSIGLIO DI CLASSE SCELTI A PARTIRE DAI BISOGNI DEGLI ALUNNI</text:span><text:span text:style-name="T6"> </text:span></text:p>
      <text:p text:style-name="P13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>AMBITO</text:p>
          </table:table-cell>
          <table:table-cell table:style-name="Tabella7.A1" office:value-type="string">
            <text:p text:style-name="P12">COMPETENZE SPECIFICHE</text:p>
          </table:table-cell>
          <table:table-cell table:style-name="Tabella7.C1" office:value-type="string">
            <text:p text:style-name="P12">STRATEGIE DEL Consiglio di Classe</text:p>
            <text:p text:style-name="P17"><text:s/></text:p>
          </table:table-cell>
        </table:table-row>
        <table:table-row table:style-name="Tabella7.2">
          <table:table-cell table:style-name="Tabella7.A2" office:value-type="string">
            <text:p text:style-name="P3">del Comportamento</text:p>
          </table:table-cell>
          <table:table-cell table:style-name="Tabella7.A2" office:value-type="string">
            <text:p text:style-name="P14">Rispettare le regole della convivenza civile e scolastica. </text:p>
            <text:p text:style-name="P14">Conoscere i propri diritti e doveri</text:p>
          </table:table-cell>
          <table:table-cell table:style-name="Tabella7.C2" office:value-type="string">
            <text:p text:style-name="P26">Esplicitare il Regolamento d'Istituto e Il Patto di Corresponsabilità</text:p>
            <text:p text:style-name="P26">Far partecipare alla stesura di un regolamento di classe.</text:p>
            <text:p text:style-name="P26">Controllare i compiti a casa.</text:p>
            <text:p text:style-name="P26">Stimolare alla pianificazione degli impegni. </text:p>
            <text:p text:style-name="P26">Affidare a turno incarichi e responsabilità. </text:p>
            <text:p text:style-name="P26">Prevedere discussioni e riflessioni sulle norme generali di comportamento. </text:p>
            <text:p text:style-name="P26">Promuovere la cura e l'ordine di aule, luoghi, sussidi. </text:p>
            <text:p text:style-name="P26">Stimolare all’autovalutazione</text:p>
            <text:p text:style-name="P26">Valorizzare le diversità come occasione di arricchimento reciproco</text:p>
          </table:table-cell>
        </table:table-row>
        <table:table-row table:style-name="Tabella7.3">
          <table:table-cell table:style-name="Tabella7.A2" office:value-type="string">
            <text:p text:style-name="P3">affettivo-relazionale</text:p>
          </table:table-cell>
          <table:table-cell table:style-name="Tabella7.A2" office:value-type="string">
            <text:p text:style-name="P17">Instaurare rapporti sereni con compagni ed insegnanti.</text:p>
            <text:p text:style-name="P17">Interagire e collaborare con gli altri</text:p>
          </table:table-cell>
          <table:table-cell table:style-name="Tabella7.C2" office:value-type="string">
            <text:p text:style-name="P35"><text:span text:style-name="T7">Promuovere attività cooperative ed esperienze di tutoraggio </text:span><text:span text:style-name="T6">nel rispetto del distanziamento e delle norme di sicurezza imposte dalla normativa vigente per la prevenzione del rischio di contagio da Covid</text:span></text:p>
            <text:p text:style-name="P26">Programmare assemblee di classe per concordare decisioni e risolvere conflitti. </text:p>
            <text:p text:style-name="P25"><text:s/>...</text:p>
          </table:table-cell>
        </table:table-row>
        <table:table-row table:style-name="Tabella7.4">
          <table:table-cell table:style-name="Tabella7.A2" office:value-type="string">
            <text:p text:style-name="P3">motivazionale</text:p>
          </table:table-cell>
          <table:table-cell table:style-name="Tabella7.A2" office:value-type="string">
            <text:p text:style-name="P17">Ascoltare gli altri</text:p>
            <text:p text:style-name="P17">Intervenire in modo spontaneo e pertinente</text:p>
            <text:p text:style-name="P17">Partecipare alle varie attività</text:p>
            <text:p text:style-name="P17">Impegnarsi in modo responsabile</text:p>
          </table:table-cell>
          <table:table-cell table:style-name="Tabella7.C2" office:value-type="string">
            <text:p text:style-name="P26">Far riferimento ai contenuti più vicini all'esperienza dell'alunno.</text:p>
            <text:p text:style-name="P26">Promuovere lezioni partecipate e attività coinvolgenti. </text:p>
            <text:p text:style-name="P26">Specificare la finalità di ogni fase di lavoro. </text:p>
            <text:p text:style-name="P26">Curare il contatto individuale con l'alunno, per favorire la sua responsabilizzazione. <text:s/></text:p>
            <text:p text:style-name="P25"><text:s/>....</text:p>
          </table:table-cell>
        </table:table-row>
        <table:table-row table:style-name="Tabella7.5">
          <table:table-cell table:style-name="Tabella7.A2" office:value-type="string">
            <text:p text:style-name="P3">cognitivo-metacognitivo</text:p>
          </table:table-cell>
          <table:table-cell table:style-name="Tabella7.A2" office:value-type="string">
            <text:p text:style-name="P17">Comprendere messaggi diversi</text:p>
            <text:p text:style-name="P17">Produrre messaggi chiari nei vari linguaggi</text:p>
            <text:p text:style-name="P17">Individuare e risolvere situazioni problematiche</text:p>
            <text:p text:style-name="P17">Rielaborare e utilizzare le conoscenze acquisite</text:p>
            <text:p text:style-name="P17">Sviluppare la creatività</text:p>
          </table:table-cell>
          <table:table-cell table:style-name="Tabella7.C2" office:value-type="string">
            <text:p text:style-name="P26">Predisporre esercizi di comprensione di messaggi diversi. </text:p>
            <text:p text:style-name="P26">Predisporre esercizi di esposizione orale e di produzione scritta. </text:p>
            <text:p text:style-name="P26">Favorire l'utilizzo di mappe, schemi e scalette. </text:p>
            <text:p text:style-name="P26">Effettuare frequenti ritorni sui contenuti già acquisiti. </text:p>
            <text:p text:style-name="P26">Sollecitare l'esercizio della memoria.</text:p>
            <text:p text:style-name="P26">Abituare a prendere appunti, schematizzare, selezionare le notizie fondamentali, riassumere. </text:p>
            <text:p text:style-name="P26">Controllare assiduamente gli apprendimenti. <text:s/></text:p>
            <text:p text:style-name="P26">Problematizzare i contenuti. </text:p>
            <text:p text:style-name="P26">Promuovere attività di ricerca e approfondimento. </text:p>
          </table:table-cell>
        </table:table-row>
        <text:soft-page-break/>
        <table:table-row table:style-name="Tabella7.6">
          <table:table-cell table:style-name="Tabella7.A6" office:value-type="string">
            <text:p text:style-name="P3">metodologico-procedurale</text:p>
          </table:table-cell>
          <table:table-cell table:style-name="Tabella7.A6" office:value-type="string">
            <text:p text:style-name="P17">Impiegare in modo adeguato gli strumenti</text:p>
            <text:p text:style-name="P17">Rispettare i tempi di lavoro previsti</text:p>
            <text:p text:style-name="P17">Conoscere e utilizzare tecniche operative diverse</text:p>
            <text:p text:style-name="P17">Essere autonomo nel metodo</text:p>
            <text:p text:style-name="P17">Operare in modo costruttivo nel lavoro di gruppo</text:p>
          </table:table-cell>
          <table:table-cell table:style-name="Tabella7.C6" office:value-type="string">
            <text:p text:style-name="P26">Promuovere esercitazioni guidate </text:p>
            <text:p text:style-name="P26">Incentivare la cura dell'ordine formale.</text:p>
            <text:p text:style-name="P26">Abituare a stimare il tempo. </text:p>
            <text:p text:style-name="P26">Incitare a pianificare gli impegni. </text:p>
            <text:p text:style-name="P26">Far esplicitare l'ordine delle fasi di lavoro.</text:p>
            <text:p text:style-name="P26">Far organizzare le conoscenze in mappe, schemi, scalette.</text:p>
            <text:p text:style-name="P26">Far concordare ed esplicitare al gruppo di lavoro regole e suddivisione di compiti per uno scopo comune.</text:p>
            <text:p text:style-name="P25"><text:s/>...</text:p>
          </table:table-cell>
        </table:table-row>
        <table:table-row table:style-name="Tabella7.7">
          <table:table-cell table:style-name="Tabella7.A2" office:value-type="string">
            <text:p text:style-name="P3"><text:s/></text:p>
          </table:table-cell>
          <table:table-cell table:style-name="Tabella7.A2" office:value-type="string">
            <text:p text:style-name="P17"><text:s/></text:p>
          </table:table-cell>
          <table:table-cell table:style-name="Tabella7.C2" office:value-type="string">
            <text:p text:style-name="P26"><text:s/></text:p>
          </table:table-cell>
        </table:table-row>
      </table:table>
      <text:p text:style-name="P16"><text:s/></text:p>
      <text:p text:style-name="P16"><text:s/></text:p>
      <text:p text:style-name="P34"><text:span text:style-name="T3">3- CONTENUTI</text:span><text:span text:style-name="T6"> (si rimanda alle unità di apprendimento delle discipline)</text:span></text:p>
      <text:p text:style-name="P16"><text:s/></text:p>
      <text:p text:style-name="P8">4- METODOLOGIA</text:p>
      <text:p text:style-name="P16"><text:s/></text:p>
      <text:p text:style-name="P16">Strategie:</text:p>
      <text:p text:style-name="P36"><text:span text:style-name="T12">□</text:span><text:span text:style-name="T13"> <text:s text:c="6"/></text:span><text:span text:style-name="T6">esplicitazione degli obiettivi e delle finalità dell'attività proposta</text:span></text:p>
      <text:p text:style-name="P36"><text:span text:style-name="T12">□</text:span><text:span text:style-name="T13"> <text:s text:c="6"/></text:span><text:span text:style-name="T6">esplicitazione delle prestazioni richieste</text:span></text:p>
      <text:p text:style-name="P36"><text:span text:style-name="T12">□</text:span><text:span text:style-name="T13"> <text:s text:c="6"/></text:span><text:span text:style-name="T6">valorizzazione dell'operatività</text:span></text:p>
      <text:p text:style-name="P36"><text:span text:style-name="T12">□</text:span><text:span text:style-name="T13"> <text:s text:c="6"/></text:span><text:span text:style-name="T6">lezione frontale</text:span></text:p>
      <text:p text:style-name="P36"><text:span text:style-name="T12">□</text:span><text:span text:style-name="T13"> <text:s text:c="6"/></text:span><text:span text:style-name="T6">discussione</text:span></text:p>
      <text:p text:style-name="P36"><text:span text:style-name="T12">□</text:span><text:span text:style-name="T13"> <text:s text:c="6"/></text:span><text:span text:style-name="T6">metodo dell'animazione</text:span></text:p>
      <text:p text:style-name="P36"><text:span text:style-name="T12">□</text:span><text:span text:style-name="T13"> <text:s text:c="6"/></text:span><text:span text:style-name="T6">lavoro cooperativo (coppie di aiuto, a gruppi di livello omogeneo, a gruppi di livelli eterogenei...) </text:span></text:p>
      <text:p text:style-name="P36"><text:span text:style-name="T12">□</text:span><text:span text:style-name="T13"> <text:s text:c="6"/></text:span><text:span text:style-name="T6">“problem solving”</text:span></text:p>
      <text:p text:style-name="P36"><text:span text:style-name="T12">□</text:span><text:span text:style-name="T13"> <text:s text:c="6"/></text:span><text:span text:style-name="T6">attenzione alle diverse modalità di apprendimento</text:span></text:p>
      <text:p text:style-name="P36"><text:span text:style-name="T12">□</text:span><text:span text:style-name="T13"> <text:s text:c="6"/></text:span><text:span text:style-name="T6">feed-back</text:span></text:p>
      <text:p text:style-name="P36"><text:span text:style-name="T12">□</text:span><text:span text:style-name="T13"> <text:s text:c="6"/></text:span><text:span text:style-name="T6">autovalutazione degli apprendimenti</text:span></text:p>
      <text:p text:style-name="P16"><text:s/></text:p>
      <text:p text:style-name="P16">Strategie per il potenziamento: </text:p>
      <text:p text:style-name="P36"><text:span text:style-name="T11">□</text:span><text:span text:style-name="T13"> <text:s text:c="6"/></text:span><text:span text:style-name="T6">approfondimento, rielaborazione, problematizzazione dei contenuti</text:span></text:p>
      <text:p text:style-name="P36"><text:span text:style-name="T11">□</text:span><text:span text:style-name="T13"> <text:s text:c="6"/></text:span><text:span text:style-name="T6">affidamento di incarichi, impegni, di attività di coordinamento</text:span></text:p>
      <text:p text:style-name="P36"><text:span text:style-name="T11">□</text:span><text:span text:style-name="T13"> <text:s text:c="6"/></text:span><text:span text:style-name="T6">valorizzazione degli interessi extrascolastici positivi</text:span></text:p>
      <text:p text:style-name="P36"><text:span text:style-name="T11">□</text:span><text:span text:style-name="T13"> <text:s text:c="6"/></text:span><text:span text:style-name="T6">ricerche individuali e/o di gruppo</text:span></text:p>
      <text:p text:style-name="P36"><text:span text:style-name="T11">□</text:span><text:span text:style-name="T13"> <text:s text:c="6"/></text:span><text:span text:style-name="T6">impulso allo spirito e alla creatività</text:span></text:p>
      <text:p text:style-name="P36"><text:span text:style-name="T11">□</text:span><text:span text:style-name="T13"> <text:s text:c="6"/></text:span><text:span text:style-name="T6">lettura di testi extrascolastici</text:span></text:p>
      <text:p text:style-name="P36"><text:span text:style-name="T11">□</text:span><text:span text:style-name="T13"> <text:s text:c="6"/></text:span><text:span text:style-name="T6">corso/i di potenziamento di </text:span><text:span text:style-name="T5"><text:tab/><text:tab/><text:tab/><text:tab/></text:span></text:p>
      <text:p text:style-name="P16"><text:s/></text:p>
      <text:p text:style-name="P16">Strategie per lo sviluppo e il consolidamento:</text:p>
      <text:p text:style-name="P36"><text:span text:style-name="T11">□</text:span><text:span text:style-name="T13"> <text:s text:c="6"/></text:span><text:span text:style-name="T6">attività guidate a crescente livello di difficoltà</text:span></text:p>
      <text:p text:style-name="P36"><text:span text:style-name="T11">□</text:span><text:span text:style-name="T13"> <text:s text:c="6"/></text:span><text:span text:style-name="T6">esercitazioni di fissazione/automatizzazione delle conoscenze</text:span></text:p>
      <text:p text:style-name="P36"><text:span text:style-name="T11">□</text:span><text:span text:style-name="T13"> <text:s text:c="6"/></text:span><text:span text:style-name="T6">inserimento in gruppi di lavoro motivati</text:span></text:p>
      <text:p text:style-name="P36"><text:span text:style-name="T11">□</text:span><text:span text:style-name="T13"> <text:s text:c="6"/></text:span><text:span text:style-name="T6">stimolo ai rapporti interpersonali con compagni più ricchi d'interessi</text:span></text:p>
      <text:p text:style-name="P36"><text:span text:style-name="T11">□</text:span><text:span text:style-name="T13"> <text:s text:c="6"/></text:span><text:span text:style-name="T6">assiduo controllo degli apprendimenti, con frequenti verifiche e richiami</text:span></text:p>
      <text:p text:style-name="P36"><text:span text:style-name="T11">□</text:span><text:span text:style-name="T13"> <text:s text:c="6"/></text:span><text:span text:style-name="T6">valorizzazione delle esperienze extrascolastiche</text:span></text:p>
      <text:p text:style-name="P16"><text:s/></text:p>
      <text:p text:style-name="P16">Strategie per il recupero:</text:p>
      <text:p text:style-name="P36"><text:span text:style-name="T11">□</text:span><text:span text:style-name="T13"> <text:s text:c="6"/></text:span><text:span text:style-name="T6">unità di apprendimento individualizzate</text:span></text:p>
      <text:p text:style-name="P36"><text:span text:style-name="T11">□</text:span><text:span text:style-name="T13"> <text:s text:c="6"/></text:span><text:span text:style-name="T6">studio assistito in classe</text:span></text:p>
      <text:p text:style-name="P36"><text:soft-page-break/><text:span text:style-name="T11">□</text:span><text:span text:style-name="T13"> <text:s text:c="6"/></text:span><text:span text:style-name="T6">riferimento costante all'esperienza concreta e al mondo dell'alunno</text:span></text:p>
      <text:p text:style-name="P36"><text:span text:style-name="T11">□</text:span><text:span text:style-name="T13"> <text:s text:c="6"/></text:span><text:span text:style-name="T6">diversificazione/adattamento dei contenuti disciplinari relativamente agli obiettivi minimi disciplinari</text:span></text:p>
      <text:p text:style-name="P36"><text:span text:style-name="T11">□</text:span><text:span text:style-name="T13"> <text:s text:c="6"/></text:span><text:span text:style-name="T6">metodologie e strategie d'insegnamento differenziate</text:span></text:p>
      <text:p text:style-name="P36"><text:span text:style-name="T11">□</text:span><text:span text:style-name="T13"> <text:s text:c="6"/></text:span><text:span text:style-name="T6">dilatazione dei tempi previsti per l'acquisizione dei contenuti disciplinari</text:span></text:p>
      <text:p text:style-name="P36"><text:span text:style-name="T11">□</text:span><text:span text:style-name="T13"> <text:s text:c="6"/></text:span><text:span text:style-name="T6">assiduo controllo degli apprendimenti con verifiche frequenti e richiami</text:span></text:p>
      <text:p text:style-name="P36"><text:span text:style-name="T12">□</text:span><text:span text:style-name="T13"> <text:s text:c="6"/></text:span><text:span text:style-name="T6">coinvolgimento in attività collettive/lavori di gruppo</text:span></text:p>
      <text:p text:style-name="P36"><text:span text:style-name="T11">□</text:span><text:span text:style-name="T13"> <text:s text:c="6"/></text:span><text:span text:style-name="T6">affidamento di compiti a crescente difficoltà e/o responsabilità</text:span></text:p>
      <text:p text:style-name="P18"><text:s/></text:p>
      <text:p text:style-name="P13"><text:s/></text:p>
      <text:p text:style-name="P13">Strategie per l’integrazione degli alunni con BES</text:p>
      <text:list text:style-name="WW8Num5">
        <text:list-item>
          <text:p text:style-name="P53">diversificazione/adattamento dei contenuti disciplinari;</text:p>
        </text:list-item>
        <text:list-item>
          <text:p text:style-name="P53">metodologie e strategie d’insegnamento differenziate;</text:p>
        </text:list-item>
        <text:list-item>
          <text:p text:style-name="P53">allungamento dei tempi di acquisizione dei contenuti disciplinari;</text:p>
        </text:list-item>
        <text:list-item>
          <text:p text:style-name="P53">misure dispensative e compensative;</text:p>
        </text:list-item>
        <text:list-item>
          <text:p text:style-name="P54">coinvolgimento in attività collettive/lavori di gruppo: per l’organizzazione della didattica si rinvia al protocollo operativo per le attività di supporto agli alunni con bisogni educativi speciali redatto per il nostro istituto.</text:p>
        </text:list-item>
      </text:list>
      <text:p text:style-name="P13"><text:s/></text:p>
      <text:p text:style-name="P16"><text:s/></text:p>
      <text:p text:style-name="P8">5- PROGETTI</text:p>
      <text:p text:style-name="P16"><text:s/></text:p>
      <text:p text:style-name="P16">In quest'anno scolastico, la classe aderisce ai seguenti progetti:</text:p>
      <text:p text:style-name="P16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">Titolo del progetto</text:p>
          </table:table-cell>
          <table:table-cell table:style-name="Tabella8.B1" office:value-type="string">
            <text:p text:style-name="P17">Note essenziali (caratteristiche, tempi e modalità, docenti referenti)</text:p>
          </table:table-cell>
        </table:table-row>
        <table:table-row table:style-name="Tabella8.2">
          <table:table-cell table:style-name="Tabella8.A2" office:value-type="string">
            <text:p text:style-name="P17"><text:s/></text:p>
          </table:table-cell>
          <table:table-cell table:style-name="Tabella8.B2" office:value-type="string">
            <text:p text:style-name="P17"><text:s/></text:p>
          </table:table-cell>
        </table:table-row>
        <table:table-row table:style-name="Tabella8.2">
          <table:table-cell table:style-name="Tabella8.A2" office:value-type="string">
            <text:p text:style-name="P17"><text:s/></text:p>
          </table:table-cell>
          <table:table-cell table:style-name="Tabella8.B2" office:value-type="string">
            <text:p text:style-name="P17"><text:s/></text:p>
          </table:table-cell>
        </table:table-row>
        <table:table-row table:style-name="Tabella8.2">
          <table:table-cell table:style-name="Tabella8.A2" office:value-type="string">
            <text:p text:style-name="P17"><text:s/></text:p>
          </table:table-cell>
          <table:table-cell table:style-name="Tabella8.B2" office:value-type="string">
            <text:p text:style-name="P17"><text:s/></text:p>
          </table:table-cell>
        </table:table-row>
        <table:table-row table:style-name="Tabella8.2">
          <table:table-cell table:style-name="Tabella8.A2" office:value-type="string">
            <text:p text:style-name="P17"><text:s/></text:p>
          </table:table-cell>
          <table:table-cell table:style-name="Tabella8.B2" office:value-type="string">
            <text:p text:style-name="P17"><text:s/></text:p>
          </table:table-cell>
        </table:table-row>
        <table:table-row table:style-name="Tabella8.2">
          <table:table-cell table:style-name="Tabella8.A2" office:value-type="string">
            <text:p text:style-name="P17"><text:s/></text:p>
          </table:table-cell>
          <table:table-cell table:style-name="Tabella8.B2" office:value-type="string">
            <text:p text:style-name="P17"><text:s/></text:p>
          </table:table-cell>
        </table:table-row>
      </table:table>
      <text:p text:style-name="P16"><text:s/></text:p>
      <text:p text:style-name="P16"/>
      <text:p text:style-name="P8">6- VISITE GUIDATE E VIAGGI D’ISTRUZIONE</text:p>
      <text:p text:style-name="P16"><text:s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7">Luogo</text:p>
          </table:table-cell>
          <table:table-cell table:style-name="Tabella9.B1" office:value-type="string">
            <text:p text:style-name="P17">Note essenziali (caratteristiche, tempi e modalità, docenti referenti)</text:p>
          </table:table-cell>
        </table:table-row>
        <table:table-row table:style-name="Tabella9.2">
          <table:table-cell table:style-name="Tabella9.A2" office:value-type="string">
            <text:p text:style-name="P17"><text:s/></text:p>
          </table:table-cell>
          <table:table-cell table:style-name="Tabella9.B2" office:value-type="string">
            <text:p text:style-name="P17"><text:s/></text:p>
          </table:table-cell>
        </table:table-row>
        <table:table-row table:style-name="Tabella9.2">
          <table:table-cell table:style-name="Tabella9.A2" office:value-type="string">
            <text:p text:style-name="P23"/>
          </table:table-cell>
          <table:table-cell table:style-name="Tabella9.B2" office:value-type="string">
            <text:p text:style-name="P23"/>
          </table:table-cell>
        </table:table-row>
      </table:table>
      <text:p text:style-name="P16"><text:s/></text:p>
      <text:p text:style-name="P16"/>
      <text:p text:style-name="P8">7- DIDATTICA DIGITALE INTEGRATA</text:p>
      <text:p text:style-name="P8"/>
      <text:list xml:id="list2713933930" text:style-name="WW8Num2">
        <text:list-item>
          <text:p text:style-name="P55">Piattaforme digitali utilizzate:</text:p>
        </text:list-item>
      </text:list>
      <text:list text:style-name="WW8Num4">
        <text:list-item>
          <text:p text:style-name="P56">Il Registro elettronico Nuvola, della Madisoft Spa;</text:p>
        </text:list-item>
        <text:list-item>
          <text:p text:style-name="P56">La Google Workspace for Education (o GSuite), predisposta da Google per gli istituti scolastici. La GSuite in dotazione all’Istituto è associata al dominio della scuola e comprende un insieme di applicazioni differenti. Ciascun docente può comunque integrare l’uso delle piattaforme istituzionali con altre applicazioni sulla base <text:soft-page-break/>delle specifiche esigenze di apprendimento delle alunne e degli alunni, previa valutazione del trattamento dei dati a cura della Dirigente e del DPO. </text:p>
        </text:list-item>
      </text:list>
      <text:list xml:id="list164738953222141" text:continue-list="list2713933930" text:style-name="WW8Num2">
        <text:list-item>
          <text:p text:style-name="P55">Gestione dei contenuti:</text:p>
        </text:list-item>
      </text:list>
      <text:list text:style-name="WW8Num1">
        <text:list-item>
          <text:p text:style-name="P57">realizzazione delle AID in maniera integrata e sinergica ponendo particolare attenzione all’aspetto relazionale del dialogo educativo, alla sua continuità, alla condivisione degli obiettivi con le alunne e gli alunni, alla personalizzazione dei percorsi di apprendimento e alla costruzione di significati.</text:p>
        </text:list-item>
        <text:list-item>
          <text:p text:style-name="P57">gestione degli apprendimenti all’interno del gruppo classe o per piccoli gruppi</text:p>
        </text:list-item>
        <text:list-item>
          <text:p text:style-name="P57">creazione e consegna dei compiti</text:p>
        </text:list-item>
        <text:list-item>
          <text:p text:style-name="P57"><text:s/>valutazioni formative e dei feedback </text:p>
        </text:list-item>
        <text:list-item>
          <text:p text:style-name="P57">conservazione dei materiali e dei lavori del singolo corso </text:p>
        </text:list-item>
        <text:list-item>
          <text:p text:style-name="P57">condivisione delle risorse</text:p>
        </text:list-item>
        <text:list-item>
          <text:p text:style-name="P57">interazione nello stream o via mail con gli studenti</text:p>
        </text:list-item>
      </text:list>
      <text:p text:style-name="P16"/>
      <text:p text:style-name="P16"/>
      <text:p text:style-name="P8">8- VALUTAZIONE E VERIFICA</text:p>
      <text:p text:style-name="P48"><text:s/>È condotta utilizzando le rubriche di valutazione riportate in allegato al PTOF, sulla base dell’acquisizione delle conoscenze e delle abilità, nonché dello sviluppo delle competenze personali e disciplinari, e tenendo conto delle eventuali difficoltà oggettive e personali, e del grado di maturazione personale raggiunto.</text:p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">Tipo di valutazione:</text:p>
            <text:p text:style-name="P33"><text:span text:style-name="T11">□</text:span><text:span text:style-name="T13"> <text:s text:c="6"/></text:span><text:span text:style-name="T6">formativa</text:span></text:p>
            <text:p text:style-name="P37"><text:span text:style-name="T11">□</text:span><text:span text:style-name="T13"> <text:s text:c="6"/></text:span><text:span text:style-name="T6">sommativa</text:span></text:p>
            <text:p text:style-name="P37"><text:span text:style-name="T11">□</text:span><text:span text:style-name="T13"> <text:s text:c="6"/></text:span><text:span text:style-name="T6">individualizzata</text:span></text:p>
            <text:p text:style-name="P37"><text:span text:style-name="T11">□</text:span><text:span text:style-name="T13"> <text:s text:c="6"/></text:span><text:span text:style-name="T6">oggettiva</text:span></text:p>
            <text:p text:style-name="P37"><text:span text:style-name="T11">□</text:span><text:span text:style-name="T13"> <text:s text:c="6"/></text:span><text:span text:style-name="T6">soggettiva</text:span></text:p>
          </table:table-cell>
          <table:table-cell table:style-name="Tabella10.A1" office:value-type="string">
            <text:p text:style-name="P17">Strumenti di verifica:</text:p>
            <text:p text:style-name="P37"><text:span text:style-name="T11">□</text:span><text:span text:style-name="T13"> <text:s text:c="6"/></text:span><text:span text:style-name="T6">test</text:span></text:p>
            <text:p text:style-name="P37"><text:span text:style-name="T11">□</text:span><text:span text:style-name="T13"> <text:s text:c="6"/></text:span><text:span text:style-name="T6">relazioni e componimenti</text:span></text:p>
            <text:p text:style-name="P37"><text:span text:style-name="T11">□</text:span><text:span text:style-name="T13"> <text:s text:c="6"/></text:span><text:span text:style-name="T6">esercizi grafici</text:span></text:p>
            <text:p text:style-name="P37"><text:span text:style-name="T11">□</text:span><text:span text:style-name="T13"> <text:s text:c="6"/></text:span><text:span text:style-name="T6">questionari aperti</text:span></text:p>
            <text:p text:style-name="P37"><text:span text:style-name="T11">□</text:span><text:span text:style-name="T13"> <text:s text:c="6"/></text:span><text:span text:style-name="T6">sintesi</text:span></text:p>
            <text:p text:style-name="P37"><text:span text:style-name="T11">□</text:span><text:span text:style-name="T13"> <text:s text:c="6"/></text:span><text:span text:style-name="T6">soluzioni di problemi</text:span></text:p>
            <text:p text:style-name="P37"><text:span text:style-name="T11">□</text:span><text:span text:style-name="T13"> <text:s text:c="6"/></text:span><text:span text:style-name="T6">questionari a risposta multipla</text:span></text:p>
            <text:p text:style-name="P37"><text:span text:style-name="T11">□</text:span><text:span text:style-name="T13"> <text:s text:c="6"/></text:span><text:span text:style-name="T6">colloqui</text:span></text:p>
            <text:p text:style-name="P37"><text:span text:style-name="T11">□</text:span><text:span text:style-name="T13"> <text:s text:c="6"/></text:span><text:span text:style-name="T6">moduli o esercizi online tramite piattaforme didattiche</text:span></text:p>
            <text:p text:style-name="P37"><text:span text:style-name="T11">□</text:span><text:span text:style-name="T13"> <text:s text:c="6"/></text:span><text:span text:style-name="T6">elaborati digitali</text:span></text:p>
            <text:p text:style-name="P19"/>
            <text:p text:style-name="P20"><text:s/></text:p>
          </table:table-cell>
        </table:table-row>
      </table:table>
      <text:p text:style-name="P3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7">Criteri di misurazione della verifica:</text:p>
            <text:p text:style-name="P37"><text:span text:style-name="T11">□</text:span><text:span text:style-name="T13"> <text:s text:c="6"/></text:span><text:span text:style-name="T6">progressi rispetto ai livelli di partenza</text:span></text:p>
            <text:p text:style-name="P37"><text:span text:style-name="T11">□</text:span><text:span text:style-name="T13"> <text:s text:c="6"/></text:span><text:span text:style-name="T6">competenze specifiche raggiunte</text:span></text:p>
            <text:p text:style-name="P37"><text:span text:style-name="T11">□</text:span><text:span text:style-name="T13"> <text:s text:c="6"/></text:span><text:span text:style-name="T6">evoluzione del processo di apprendimento</text:span></text:p>
            <text:p text:style-name="P37"><text:span text:style-name="T11">□</text:span><text:span text:style-name="T13"> <text:s text:c="6"/></text:span><text:span text:style-name="T6">metodo di lavoro</text:span></text:p>
            <text:p text:style-name="P37"><text:span text:style-name="T11">□</text:span><text:span text:style-name="T13"> <text:s text:c="6"/></text:span><text:span text:style-name="T6">impegno e interesse </text:span></text:p>
          </table:table-cell>
          <table:table-cell table:style-name="Tabella11.A1" office:value-type="string">
            <text:p text:style-name="P17">Modalità di trasmissione della valutazione alle famiglie:</text:p>
            <text:p text:style-name="P37"><text:span text:style-name="T11">□</text:span><text:span text:style-name="T13"> <text:s text:c="6"/></text:span><text:span text:style-name="T6">registro elettronico</text:span></text:p>
            <text:p text:style-name="P21"><text:s/></text:p>
            <text:p text:style-name="P21"><text:s/></text:p>
            <text:p text:style-name="P21"><text:s/></text:p>
          </table:table-cell>
        </table:table-row>
      </table:table>
      <text:p text:style-name="P16"><text:s text:c="36"/></text:p>
      <text:p text:style-name="P8">9- RAPPORTI CON LE FAMIGLIE</text:p>
      <text:p text:style-name="P39"/>
      <text:list text:style-name="WW8Num7">
        <text:list-item>
          <text:p text:style-name="P49">colloqui programmati tramite Google Meet con le modalità stabilite dal Consiglio di Istituto</text:p>
        </text:list-item>
        <text:list-item>
          <text:p text:style-name="P50">comunicazioni e/o convocazioni in casi particolari (scarso impegno, assenze ingiustificate, comportamento inadeguato, etc.).</text:p>
        </text:list-item>
      </text:list>
      <text:p text:style-name="P22"/>
      <text:p text:style-name="P22"><text:soft-page-break/></text:p>
      <text:p text:style-name="P11">Per il Consiglio di Classe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0">Perugia,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><text:span text:style-name="T8">IL/</text:span><text:span text:style-name="T9">LA</text:span><text:span text:style-name="T8"> </text:span><text:span text:style-name="T10">COORDINATORE/TRICE</text:span></text:p>
          </table:table-cell>
        </table:table-row>
        <table:table-row>
          <table:table-cell table:style-name="Tabella1.A1" office:value-type="string">
            <text:p text:style-name="P30">______________________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>___________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letter-spacing="0.053cm" fo:font-weight="bold" style:font-size-asian="9pt" style:font-weight-asian="bold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748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testo" style:display-name="Corpo testo" style:family="paragraph" style:parent-style-name="Standard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/>
    <style:style style:name="WW8Num25z0" style:family="text"/>
    <style:style style:name="WW8Num2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fo:font-size="10pt" style:font-size-asian="10pt" style:font-name-complex="Optima" style:font-family-complex="Optima" style:font-pitch-complex="variable" style:font-size-complex="10pt"/>
    </style:style>
    <style:style style:name="Titolo_20_1_20_Carattere" style:display-name="Titolo 1 Carattere" style:family="text">
      <style:text-properties fo:font-size="12pt" fo:font-style="italic" style:font-size-asian="12pt" style:font-style-asian="italic"/>
    </style:style>
    <style:style style:name="Titolo_20_Carattere" style:display-name="Titolo Carattere" style:family="text">
      <style:text-properties fo:font-size="14pt" style:font-size-asian="14pt"/>
    </style:style>
    <style:style style:name="postbody" style:family="text" style:parent-style-name="Car._20_predefinito_20_paragrafo"/>
    <style:style style:name="Corpo_20_del_20_testo_20_Carattere" style:display-name="Corpo del testo Carattere" style:family="text">
      <style:text-properties fo:font-size="12pt" style:font-size-asian="12pt" style:font-style-complex="italic"/>
    </style:style>
    <style:style style:name="Intestazione_20_Carattere" style:display-name="Intestazione Carattere" style:family="text" style:parent-style-name="Car._20_predefinito_20_paragrafo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apple-tab-span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7cm" fo:margin-left="0.062cm" table:align="left" style:writing-mode="lr-tb"/>
    </style:style>
    <style:style style:name="Tabella3.A" style:family="table-column">
      <style:table-column-properties style:column-width="4.738cm"/>
    </style:style>
    <style:style style:name="Tabella3.B" style:family="table-column">
      <style:table-column-properties style:column-width="12.169cm"/>
    </style:style>
    <style:style style:name="Tabella3.1" style:family="table-row">
      <style:table-row-properties style:min-row-height="1.25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2" style:family="table">
      <style:table-properties style:width="16.984cm" fo:margin-left="-0.032cm" table:align="left" style:writing-mode="lr-tb"/>
    </style:style>
    <style:style style:name="Tabella2.A" style:family="table-column">
      <style:table-column-properties style:column-width="4.785cm"/>
    </style:style>
    <style:style style:name="Tabella2.B" style:family="table-column">
      <style:table-column-properties style:column-width="12.199cm"/>
    </style:style>
    <style:style style:name="Tabella2.1" style:family="table-row">
      <style:table-row-properties style:min-row-height="2.00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MP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MP2" style:family="paragraph" style:parent-style-name="Header">
      <style:text-properties style:font-name="Calibri" fo:font-size="5pt" style:font-size-asian="5pt" style:font-name-complex="Calibri" style:font-size-complex="5pt"/>
    </style:style>
    <style:style style:name="MP3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MP4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MP5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MP6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MP7" style:family="paragraph" style:parent-style-name="Heading_20_1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T2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7cm" fo:margin-left="0cm" fo:margin-right="0cm" fo:margin-bottom="1.7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h text:style-name="MP3" text:outline-level="1"><draw:frame draw:style-name="Mfr1" draw:name="Immagine 8" text:anchor-type="as-char" svg:width="0.988cm" svg:height="0.988cm" draw:z-index="6"><draw:image xlink:href="Pictures/100000010000032000000320E9B476E999090E30.png" xlink:type="simple" xlink:show="embed" xlink:actuate="onLoad" draw:mime-type="image/png"/></draw:frame></text:h>
            </table:table-cell>
            <table:table-cell table:style-name="Tabella3.A1" office:value-type="string">
              <text:h text:style-name="MP4" text:outline-level="1"><text:s/></text:h>
            </table:table-cell>
          </table:table-row>
        </table:table>
        <text:p text:style-name="MP1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3" text:outline-level="1" text:is-list-header="true"><draw:frame draw:style-name="Mfr1" draw:name="Immagine 9" text:anchor-type="as-char" svg:width="4.417cm" svg:height="1.861cm" draw:z-index="0"><draw:image xlink:href="Pictures/1000000100000A4C00000463A5D8019538EBC418.png" xlink:type="simple" xlink:show="embed" xlink:actuate="onLoad" draw:mime-type="image/png"/></draw:frame></text:h>
            </table:table-cell>
            <table:table-cell table:style-name="Tabella2.A1" office:value-type="string">
              <text:h text:style-name="MP5" text:outline-level="1" text:is-list-header="true">San Martino in Campo – via del Papavero 2/4 – 06132 Perugia </text:h>
              <text:h text:style-name="MP6" text:outline-level="1" text:is-list-header="true">C.M. PGIC86500N – C.F. 94152460542</text:h>
              <text:h text:style-name="MP6" text:outline-level="1" text:is-list-header="true">tel 075 60 96 21 | fax 075 60 92 07 </text:h>
              <text:h text:style-name="MP7" text:outline-level="1" text:is-list-header="true"><text:a xlink:type="simple" xlink:href="mailto:pgic86500n@istruzione.it" text:style-name="Internet_20_link" text:visited-style-name="Visited_20_Internet_20_Link"><text:span text:style-name="Internet_20_link"><text:span text:style-name="MT1">pgic86500n@istruzione.it</text:span></text:span></text:a><text:span text:style-name="MT2"> | </text:span><text:a xlink:type="simple" xlink:href="mailto:pgic86500n@pec.istruzione.it" text:style-name="Internet_20_link" text:visited-style-name="Visited_20_Internet_20_Link"><text:span text:style-name="Internet_20_link"><text:span text:style-name="MT1">pgic86500n@pec.istruzione.it</text:span></text:span></text:a><text:span text:style-name="MT2"> | </text:span><text:a xlink:type="simple" xlink:href="http://www.icpg9.edu.it/" text:style-name="Internet_20_link" text:visited-style-name="Visited_20_Internet_20_Link"><text:span text:style-name="Internet_20_link"><text:span text:style-name="MT1">http://www.icpg9.edu.it/</text:span></text:span></text:a></text:h>
            </table:table-cell>
          </table:table-row>
        </table:table>
        <text:p text:style-name="MP1"/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            </dc:title>
    <dc:subject/>
    <meta:keyword/>
    <meta:initial-creator>Microsoft Office User</meta:initial-creator>
    <meta:creation-date>2021-10-18T13:28:00</meta:creation-date>
    <dc:date>2022-10-20T16:47:38.540137848</dc:date>
    <meta:print-date>2021-09-01T15:20:00</meta:print-date>
    <meta:editing-cycles>15</meta:editing-cycles>
    <meta:editing-duration>PT5H36M1S</meta:editing-duration>
    <meta:generator>LibreOffice/7.4.1.2$MacOSX_AARCH64 LibreOffice_project/3c58a8f3a960df8bc8fd77b461821e42c061c5f0</meta:generator>
    <meta:document-statistic meta:table-count="11" meta:image-count="2" meta:object-count="0" meta:page-count="7" meta:paragraph-count="269" meta:word-count="1423" meta:character-count="10926" meta:non-whitespace-character-count="9192"/>
    <meta:user-defined meta:name="_DocHome" meta:value-type="float">1303970891</meta:user-defined>
  </office:meta>
</office:document-meta>
</file>