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C00000463A5D8019538EBC418.png" manifest:media-type="image/png"/>
  <manifest:file-entry manifest:full-path="Pictures/100000010000032000000320E9B476E999090E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B" style:family="table-column">
      <style:table-column-properties style:column-width="5.667cm" style:rel-column-width="21844*"/>
    </style:style>
    <style:style style:name="Tabella1.C" style:family="table-column">
      <style:table-column-properties style:column-width="5.667cm" style:rel-column-width="21846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P2" style:family="paragraph" style:parent-style-name="Header">
      <style:text-properties style:font-name="Calibri" fo:font-size="5pt" style:font-size-asian="5pt" style:font-name-complex="Calibri" style:font-size-complex="5pt"/>
    </style:style>
    <style:style style:name="P3" style:family="paragraph" style:parent-style-name="Corpo_20_del_20_testo_20_2">
      <style:paragraph-properties fo:margin-left="0cm" fo:margin-right="-0.101cm" fo:text-align="center" style:justify-single-word="false" fo:text-indent="0cm" style:auto-text-indent="false"/>
      <style:text-properties style:font-name="Carlito" fo:font-size="10pt" officeooo:paragraph-rsid="0017974e" style:font-size-asian="10pt" style:font-size-complex="10pt"/>
    </style:style>
    <style:style style:name="P4" style:family="paragraph" style:parent-style-name="Paragrafo_20_elenco">
      <style:paragraph-properties fo:text-align="justify" style:justify-single-word="false"/>
      <style:text-properties style:font-name="Carlito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0pt" style:font-size-asian="10pt" style:font-size-complex="10pt"/>
    </style:style>
    <style:style style:name="P6" style:family="paragraph" style:parent-style-name="Standard">
      <style:paragraph-properties fo:margin-left="0cm" fo:margin-right="-0.095cm" fo:text-indent="0cm" style:auto-text-indent="false"/>
      <style:text-properties style:font-name="Carlito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rlito" fo:font-size="10pt" style:font-size-asian="10pt" style:font-name-complex="Calibri" style:font-size-complex="10pt"/>
    </style:style>
    <style:style style:name="P8" style:family="paragraph" style:parent-style-name="Standard">
      <style:text-properties style:font-name="Carlito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-0.095cm" fo:text-indent="0cm" style:auto-text-indent="false"/>
      <style:text-properties style:font-name="Carlito" fo:font-size="10pt" style:font-size-asian="10pt" style:font-name-complex="Calibri" style:font-size-complex="10pt"/>
    </style:style>
    <style:style style:name="P10" style:family="paragraph" style:parent-style-name="Corpo_20_del_20_testo_20_2">
      <style:text-properties style:font-name="Carlito" fo:font-size="10pt" fo:font-style="italic" fo:font-weight="normal" style:font-size-asian="10pt" style:font-style-asian="italic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rlito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rlito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/>
    </style:style>
    <style:style style:name="P13" style:family="paragraph" style:parent-style-name="Corpo_20_del_20_testo_20_2"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Corpo_20_del_20_testo_20_2">
      <style:paragraph-properties fo:margin-left="0cm" fo:margin-right="-0.101cm" fo:text-align="center" style:justify-single-word="false" fo:text-indent="0cm" style:auto-text-indent="false"/>
      <style:text-properties style:font-name="Carlito" fo:font-size="10pt" fo:font-weight="normal" officeooo:paragraph-rsid="0017974e" style:font-size-asian="10pt" style:font-weight-asian="normal" style:font-name-complex="Arial" style:font-size-complex="10pt" style:font-weight-complex="normal"/>
    </style:style>
    <style:style style:name="P15" style:family="paragraph" style:parent-style-name="Corpo_20_testo"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style:font-size-asian="10pt" style:font-name-complex="Calibri" style:font-size-complex="10pt"/>
    </style:style>
    <style:style style:name="P20" style:family="paragraph" style:parent-style-name="Standard">
      <style:text-properties style:font-name="Carlito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rlito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text-properties style:font-name="Carlito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rlito" fo:font-size="10pt" style:font-name-asian="Calibri" style:font-size-asian="10pt" style:font-name-complex="Calibri" style:font-size-complex="10pt"/>
    </style:style>
    <style:style style:name="P24" style:family="paragraph" style:parent-style-name="Heading">
      <style:paragraph-properties fo:margin-left="0cm" fo:margin-right="-0.095cm" fo:text-align="start" style:justify-single-word="false" fo:text-indent="0cm" style:auto-text-indent="false"/>
      <style:text-properties style:font-name="Carlito" fo:font-size="12pt" style:font-size-asian="12pt"/>
    </style:style>
    <style:style style:name="P25" style:family="paragraph" style:parent-style-name="Heading" style:master-page-name="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Carlito" fo:font-size="12pt" style:font-size-asian="12pt"/>
    </style:style>
    <style:style style:name="P26" style:family="paragraph" style:parent-style-name="Corpo_20_del_20_testo_20_2">
      <style:text-properties style:font-name="Carlito" fo:font-size="10pt" fo:font-style="italic" fo:font-weight="normal" style:font-size-asian="10pt" style:font-style-asian="italic" style:font-weight-asian="normal" style:font-name-complex="Calibri" style:font-size-complex="10pt" style:font-weight-complex="normal"/>
    </style:style>
    <style:style style:name="P27" style:family="paragraph" style:parent-style-name="Corpo_20_del_20_testo_20_2"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Corpo_20_del_20_testo_20_2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P30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P31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P32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P33" style:family="paragraph" style:parent-style-name="Heading_20_1">
      <loext:graphic-properties draw:fill="none"/>
      <style:paragraph-properties fo:margin-left="0.199cm" fo:margin-right="0.101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P34" style:family="paragraph" style:parent-style-name="Paragrafo_20_elenco" style:list-style-name="WW8Num10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officeooo:paragraph-rsid="0017974e" style:font-size-asian="10pt" style:font-weight-asian="bold" style:font-name-complex="Calibri" style:font-size-complex="10pt"/>
    </style:style>
    <style:style style:name="P35" style:family="paragraph" style:parent-style-name="Paragrafo_20_elenco" style:list-style-name="WW8Num10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officeooo:paragraph-rsid="0017974e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-0.095cm" fo:text-indent="0cm" style:auto-text-indent="false"/>
      <style:text-properties style:font-name="Carlito" fo:font-size="10pt" style:font-size-asian="10pt" style:font-name-complex="Calibri" style:font-size-complex="10pt"/>
    </style:style>
    <style:style style:name="P37" style:family="paragraph" style:parent-style-name="Standard" style:list-style-name="WW8Num25">
      <style:paragraph-properties fo:text-align="justify" style:justify-single-word="false"/>
      <style:text-properties style:font-name="Carlito" fo:font-size="10pt" style:font-size-asian="10pt" style:font-name-complex="Calibri" style:font-size-complex="10pt"/>
    </style:style>
    <style:style style:name="P38" style:family="paragraph" style:parent-style-name="Standard" style:list-style-name="WW8Num25">
      <style:paragraph-properties fo:text-align="justify" style:justify-single-word="false"/>
      <style:text-properties style:font-name="Carlito" fo:font-size="10pt" officeooo:paragraph-rsid="0017974e" style:font-size-asian="10pt" style:font-name-complex="Calibri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rlito" fo:font-size="10pt" style:font-size-asian="10pt" style:font-name-complex="Calibri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rlito" fo:font-size="10pt" officeooo:paragraph-rsid="0017974e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rlito" fo:font-size="10pt" style:font-size-asian="10pt" style:font-name-complex="Calibri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rlito" fo:font-size="10pt" style:font-size-asian="10pt" style:font-name-complex="Calibri" style:font-size-complex="10pt"/>
    </style:style>
    <style:style style:name="P43" style:family="paragraph" style:parent-style-name="Standard" style:list-style-name="WW8Num25">
      <style:text-properties style:font-name="Carlito" fo:font-size="10pt" style:font-size-asian="10pt" style:font-name-complex="Calibri" style:font-size-complex="10pt"/>
    </style:style>
    <style:style style:name="P44" style:family="paragraph" style:parent-style-name="Standard">
      <style:text-properties style:font-name="Carlito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rlito" fo:font-size="10pt" fo:font-weight="bold" officeooo:paragraph-rsid="0017974e" style:font-size-asian="10pt" style:font-weight-asian="bold" style:font-name-complex="Calibri" style:font-size-complex="10pt"/>
    </style:style>
    <style:style style:name="P46" style:family="paragraph" style:parent-style-name="Standard">
      <style:text-properties style:font-name="Carlito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 style:list-style-name="WW8Num10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8" style:family="paragraph" style:parent-style-name="Standard" style:list-style-name="WW8Num10">
      <style:paragraph-properties fo:margin-left="0.635cm" fo:margin-right="-0.101cm" fo:text-indent="0cm" style:auto-text-indent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9" style:family="paragraph" style:parent-style-name="Standard" style:list-style-name="WW8Num10">
      <style:paragraph-properties fo:margin-left="1.27cm" fo:margin-right="-0.101cm" fo:text-indent="-0.635cm" style:auto-text-indent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Carlito" fo:font-size="10pt" fo:font-style="italic" style:font-size-asian="10pt" style:font-style-asian="italic" style:font-name-complex="Calibri" style:font-size-complex="10pt"/>
    </style:style>
    <style:style style:name="T1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officeooo:rsid="0017974e" style:font-weight-asian="normal" style:font-name-complex="Calibri" style:font-weight-complex="normal"/>
    </style:style>
    <style:style style:name="T8" style:family="text">
      <style:text-properties fo:font-style="italic" style:font-style-asian="italic" style:font-name-complex="Calibri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Verbale n._</text:p>
      <text:p text:style-name="P24"><text:s/></text:p>
      <text:p text:style-name="P6"/>
      <text:p text:style-name="P9">Il giorno __________ del mese di ottobre dell’anno _____, alle ore ________ presso i locali della scuola Margherita Hack, si è riunito il Consiglio di Classe della __________, con il seguente ordine del giorno: </text:p>
      <text:list xml:id="list1796241662" text:style-name="WW8Num25">
        <text:list-header>
          <text:p text:style-name="P37"/>
        </text:list-header>
        <text:list-item>
          <text:p text:style-name="P38">Analisi della classe in base alle rilevazioni dei livelli di partenza effettuate</text:p>
        </text:list-item>
        <text:list-item>
          <text:p text:style-name="P38">Programmazione didattico-educativa del consiglio di classe</text:p>
        </text:list-item>
      </text:list>
      <text:list text:style-name="L1">
        <text:list-item>
          <text:list>
            <text:list-item>
              <text:p text:style-name="P39">Elaborazione dei PEI e dei PDP</text:p>
            </text:list-item>
            <text:list-item>
              <text:p text:style-name="P39">Definizione di interventi individualizzati per alunni stranieri o con bisogni educativi speciali</text:p>
            </text:list-item>
            <text:list-item>
              <text:p text:style-name="P39">Proposte su viaggi d’istruzione, visite guidate, uscite didattiche</text:p>
            </text:list-item>
            <text:list-item>
              <text:p text:style-name="P40">Partecipazione a progetti del PTOF o da inserire nel PTOF</text:p>
            </text:list-item>
          </text:list>
        </text:list-item>
      </text:list>
      <text:p text:style-name="P45">Ultimi 20 minuti (componente allargata: docenti, rappresentanti dei genitori)</text:p>
      <text:list xml:id="list164860116703060" text:continue-list="list1796241662" text:style-name="WW8Num25">
        <text:list-item>
          <text:p text:style-name="P43">Insediamento dei nuovi membri rappresentanti dei genitori</text:p>
        </text:list-item>
        <text:list-item>
          <text:p text:style-name="P43">Andamento didattico generale della classe</text:p>
        </text:list-item>
        <text:list-item>
          <text:p text:style-name="P43">Delibera della programmazione del Consiglio di Classe <text:s text:c="2"/></text:p>
        </text:list-item>
      </text:list>
      <text:p text:style-name="P8"/>
      <text:p text:style-name="P8">Presiede la seduta il Coordinatore Prof. ________________________________, </text:p>
      <text:p text:style-name="P8">verbalizza il Prof. _______________________________</text:p>
      <text:p text:style-name="P9"/>
      <text:p text:style-name="P9">All’appello nominale risultano presenti i professori: ______________________________</text:p>
      <text:p text:style-name="P9"/>
      <text:p text:style-name="P9">Sono assenti i prof____________________________________</text:p>
      <text:p text:style-name="P9"/>
      <text:p text:style-name="P10">Il Dirigente Scolastico è presente solo in alcuni momenti (oppure non è presente).</text:p>
      <text:p text:style-name="P10"/>
      <text:p text:style-name="P13">Riconosciuta la validità della riunione per il numero degli intervenuti, il presidente dichiara aperta la seduta, dando inizio alla discussione.</text:p>
      <text:list xml:id="list3671738973" text:style-name="WW8Num10">
        <text:list-header>
          <text:p text:style-name="P47"/>
        </text:list-header>
        <text:list-item>
          <text:p text:style-name="P47">Analisi della classe in base alle rilevazioni dei livelli di partenza effettuate e/o dei risultati dello scrutinio finale</text:p>
        </text:list-item>
      </text:list>
      <text:p text:style-name="P16"/>
      <text:p text:style-name="P11">Si descrive la situazione della classe</text:p>
      <text:p text:style-name="P12"/>
      <text:list xml:id="list164859623591199" text:continue-numbering="true" text:style-name="WW8Num10">
        <text:list-header>
          <text:p text:style-name="P47"/>
        </text:list-header>
        <text:list-item>
          <text:p text:style-name="P47">Programmazione didattico-educativa</text:p>
        </text:list-item>
      </text:list>
      <text:p text:style-name="P19"/>
      <text:p text:style-name="P7">Il Consiglio di classe, in considerazione della situazione di partenza della classe, dopo ampia discussione, individua gli obiettivi socio-affettivi-relazionali, gli obiettivi metodologici e cognitivi e quelli interdisciplinari. Vengono inoltre definite le metodologie, gli strumenti didattici da utilizzare, nonché le modalità di verifica e i criteri di valutazione che verranno inseriti nel PTOF. Le scelte effettuate verranno trascritte nel documento di programmazione di classe.</text:p>
      <text:p text:style-name="P8"/>
      <text:p text:style-name="P20">Avvio definizione dei piani educativi individualizzati</text:p>
      <text:p text:style-name="P5"><text:span text:style-name="T10"><text:s/></text:span><text:span text:style-name="T3">(</text:span><text:span text:style-name="T8">per le classi con alunni</text:span><text:span text:style-name="T9"> </text:span><text:span text:style-name="T8">con disabilità)</text:span></text:p>
      <text:p text:style-name="P7">Il Consiglio di classe sulla base del D.P.R 24/12/1994 e della nota ministeriale del 27 luglio 2005 prende visione della diagnosi funzionale dell’alunno/a per avviare la stesura del piano educativo individualizzato (PEI). Vengono individuati gli interventi necessari alle effettive esigenze dell’alunno/a, calibrati sulle difficoltà dello stesso/a ed orientati allo sviluppo di tutte le sue potenzialità. La stesura definitiva del PEI verrà fatta in un successivo incontro congiunto tra i docenti del consiglio di classe e gli operatori delle ASL (se disponibili), con la collaborazione dei genitori o degli esercenti la patria potestà sull’alunno.</text:p>
      <text:p text:style-name="P20"/>
      <text:p text:style-name="P20">Avvio definizione dei piani didattici personalizzati</text:p>
      <text:p text:style-name="P11">(per le classi con alunni con DSA)</text:p>
      <text:p text:style-name="P7">Nella classe sono presenti i seguenti alunni certificati con Disturbi Specifici dell’Apprendimento come da L. 170 dell'8/10/2012.</text:p>
      <text:p text:style-name="P7"/>
      <text:p text:style-name="P7"><text:soft-page-break/>Il Consiglio di Classe, così come previsto dalla L. 170 dell'8/10/2012, prepara la stesura del PDP ed individua gli interventi didattici personalizzati, nonché le misure compensative e dispensative da adottare per ciascuna disciplina. Le proposte saranno riportate nei PDP di ciascun alunno. <text:s text:c="3"/></text:p>
      <text:p text:style-name="P21"/>
      <text:p text:style-name="P11">(per le classi con alunni BES certificati)</text:p>
      <text:p text:style-name="P7">Nella classe sono presenti i seguenti alunni BES come da Direttiva MIUR del 27/12/2012, individuati sulla base della certificazione clinica e/o diagnosi presentata:____________________</text:p>
      <text:p text:style-name="P7">__________________________________________________________</text:p>
      <text:p text:style-name="P7">Il consiglio di classe avvia una progettazione della propria offerta formativa in senso inclusivo, con una didattica volta alla personalizzazione degli interventi educativi per tutti gli alunni e non solo per quelli con bisogni educativi speciali. Il consiglio, si riserva di decidere, se necessari, ulteriori interventi educativi, dopo un’attenta osservazione dei casi.</text:p>
      <text:p text:style-name="P7"/>
      <text:p text:style-name="P20">Visite guidate e viaggi di istruzione</text:p>
      <text:p text:style-name="P5"><text:span text:style-name="T3">Il Consiglio definisce le proposte relative alle uscite didattiche, alle visite guidate ed ai viaggi di istruzione. Le proposte verranno riportate nella scheda di programmazione</text:span><text:span text:style-name="T5"> </text:span><text:span text:style-name="T4">di classe e saranno inserite nel PTOF per l’approvazione degli organi competenti</text:span><text:span text:style-name="T3">. <text:s text:c="3"/></text:span></text:p>
      <text:p text:style-name="P20"/>
      <text:p text:style-name="P20">Partecipazione a progetti e attività del PTOF</text:p>
      <text:p text:style-name="P5"><text:span text:style-name="T3">Il Consiglio definisce le proposte di adesione a progetti e attività di ampliamento dell’offerta formativa che verranno inseriti nel PTOF. Le proposte verranno riportate nella scheda di programmazione</text:span><text:span text:style-name="T5"> </text:span><text:span text:style-name="T4">di classe e saranno inserite nel PTOF per l’approvazione degli organi competenti.</text:span><text:span text:style-name="T3"> <text:s text:c="3"/></text:span></text:p>
      <text:p text:style-name="P23"><text:s/></text:p>
      <text:list xml:id="list164859346510850" text:continue-numbering="true" text:style-name="WW8Num10">
        <text:list-header>
          <text:p text:style-name="P34"/>
        </text:list-header>
        <text:list-item>
          <text:p text:style-name="P35">Insediamento dei nuovi membri rappresentanti dei genitori</text:p>
        </text:list-item>
      </text:list>
      <text:p text:style-name="P4">(verbalizzare la presenza)</text:p>
      <text:list xml:id="list164858246062589" text:continue-numbering="true" text:style-name="WW8Num10">
        <text:list-item>
          <text:p text:style-name="P48">Andamento didattico generale della classe</text:p>
        </text:list-item>
      </text:list>
      <text:p text:style-name="P15"/>
      <text:list xml:id="list164858296522067" text:continue-numbering="true" text:style-name="WW8Num10">
        <text:list-item>
          <text:p text:style-name="P49">Delibera della programmazione del Consiglio di Classe <text:s text:c="8"/></text:p>
        </text:list-item>
      </text:list>
      <text:p text:style-name="P17"/>
      <text:p text:style-name="P18"/>
      <text:p text:style-name="P42">Esauriti i punti all’ordine del giorno, letto, approvato e sottoscritto il presente verbale, la seduta è tolta alle ore _________________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<text:span text:style-name="T6">IL/</text:span><text:span text:style-name="T7">LA</text:span><text:span text:style-name="T6"> PRESIDENTE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<text:span text:style-name="T6">IL/</text:span><text:span text:style-name="T7">LA</text:span><text:span text:style-name="T6"> SEGRETARIO/</text:span><text:span text:style-name="T7">A</text:span></text:p>
          </table:table-cell>
        </table:table-row>
        <table:table-row>
          <table:table-cell table:style-name="Tabella1.A1" office:value-type="string">
            <text:p text:style-name="P14">______________________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______________________</text:p>
          </table:table-cell>
        </table:table-row>
      </table:table>
      <text:p text:style-name="P28"/>
      <text:p text:style-name="P22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letter-spacing="0.053cm" fo:font-weight="bold" style:font-size-asian="9pt" style:font-weight-asian="bold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testo" style:display-name="Corpo testo" style:family="paragraph" style:parent-style-name="Standard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/>
    <style:style style:name="WW8Num25z0" style:family="text"/>
    <style:style style:name="WW8Num2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fo:font-size="10pt" style:font-size-asian="10pt" style:font-name-complex="Optima" style:font-family-complex="Optima" style:font-pitch-complex="variable" style:font-size-complex="10pt"/>
    </style:style>
    <style:style style:name="Titolo_20_1_20_Carattere" style:display-name="Titolo 1 Carattere" style:family="text">
      <style:text-properties fo:font-size="12pt" fo:font-style="italic" style:font-size-asian="12pt" style:font-style-asian="italic"/>
    </style:style>
    <style:style style:name="Titolo_20_Carattere" style:display-name="Titolo Carattere" style:family="text">
      <style:text-properties fo:font-size="14pt" style:font-size-asian="14pt"/>
    </style:style>
    <style:style style:name="postbody" style:family="text" style:parent-style-name="Car._20_predefinito_20_paragrafo"/>
    <style:style style:name="Corpo_20_del_20_testo_20_Carattere" style:display-name="Corpo del testo Carattere" style:family="text">
      <style:text-properties fo:font-size="12pt" style:font-size-asian="12pt" style:font-style-complex="italic"/>
    </style:style>
    <style:style style:name="Intestazione_20_Carattere" style:display-name="Intestazione Carattere" style:family="text" style:parent-style-name="Car._20_predefinito_20_paragrafo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895cm" fo:margin-left="0.058cm" table:align="left" style:writing-mode="lr-tb"/>
    </style:style>
    <style:style style:name="Tabella3.A" style:family="table-column">
      <style:table-column-properties style:column-width="4.754cm"/>
    </style:style>
    <style:style style:name="Tabella3.B" style:family="table-column">
      <style:table-column-properties style:column-width="12.141cm"/>
    </style:style>
    <style:style style:name="Tabella3.1" style:family="table-row">
      <style:table-row-properties style:min-row-height="1.25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2" style:family="table" style:master-page-name="">
      <style:table-properties style:width="16.965cm" fo:margin-left="-0.012cm" style:page-number="auto" table:align="left" style:writing-mode="lr-tb"/>
    </style:style>
    <style:style style:name="Tabella2.A" style:family="table-column">
      <style:table-column-properties style:column-width="4.706cm"/>
    </style:style>
    <style:style style:name="Tabella2.B" style:family="table-column">
      <style:table-column-properties style:column-width="12.259cm"/>
    </style:style>
    <style:style style:name="Tabella2.1" style:family="table-row">
      <style:table-row-properties style:min-row-height="2.00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MP2" style:family="paragraph" style:parent-style-name="Header">
      <style:text-properties style:font-name="Calibri" fo:font-size="5pt" style:font-size-asian="5pt" style:font-name-complex="Calibri" style:font-size-complex="5pt"/>
    </style:style>
    <style:style style:name="MP3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MP4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MP5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MP6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MP7" style:family="paragraph" style:parent-style-name="Heading_20_1">
      <loext:graphic-properties draw:fill="none"/>
      <style:paragraph-properties fo:margin-left="0.199cm" fo:margin-right="0.101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7cm" fo:margin-left="0cm" fo:margin-right="0cm" fo:margin-bottom="1.7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h text:style-name="MP3" text:outline-level="1"><draw:frame draw:style-name="Mfr1" draw:name="Immagine 8" text:anchor-type="as-char" svg:width="0.988cm" svg:height="0.988cm" draw:z-index="1"><draw:image xlink:href="Pictures/100000010000032000000320E9B476E999090E30.png" xlink:type="simple" xlink:show="embed" xlink:actuate="onLoad" draw:mime-type="image/png"/></draw:frame></text:h>
            </table:table-cell>
            <table:table-cell table:style-name="Tabella3.A1" office:value-type="string">
              <text:h text:style-name="MP4" text:outline-level="1"><text:s/></text:h>
            </table:table-cell>
          </table:table-row>
        </table:table>
        <text:p text:style-name="MP1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3" text:outline-level="1" text:is-list-header="true"><draw:frame draw:style-name="Mfr1" draw:name="Immagine 9" text:anchor-type="as-char" svg:width="4.417cm" svg:height="1.861cm" draw:z-index="0"><draw:image xlink:href="Pictures/1000000100000A4C00000463A5D8019538EBC418.png" xlink:type="simple" xlink:show="embed" xlink:actuate="onLoad" draw:mime-type="image/png"/></draw:frame></text:h>
            </table:table-cell>
            <table:table-cell table:style-name="Tabella2.A1" office:value-type="string">
              <text:h text:style-name="MP5" text:outline-level="1" text:is-list-header="true">San Martino in Campo – via del Papavero 2/4 – 06132 Perugia </text:h>
              <text:h text:style-name="MP6" text:outline-level="1" text:is-list-header="true">C.M. PGIC86500N – C.F. 94152460542</text:h>
              <text:h text:style-name="MP6" text:outline-level="1" text:is-list-header="true">tel 075 60 96 21 | fax 075 60 92 07 </text:h>
              <text:h text:style-name="MP7" text:outline-level="1" text:is-list-header="true"><text:a xlink:type="simple" xlink:href="mailto:pgic86500n@istruzione.it" text:style-name="Internet_20_link" text:visited-style-name="Visited_20_Internet_20_Link"><text:span text:style-name="Internet_20_link"><text:span text:style-name="MT1">pgic86500n@istruzione.it</text:span></text:span></text:a><text:span text:style-name="MT2"> | </text:span><text:a xlink:type="simple" xlink:href="mailto:pgic86500n@pec.istruzione.it" text:style-name="Internet_20_link" text:visited-style-name="Visited_20_Internet_20_Link"><text:span text:style-name="Internet_20_link"><text:span text:style-name="MT1">pgic86500n@pec.istruzione.it</text:span></text:span></text:a><text:span text:style-name="MT2"> | </text:span><text:a xlink:type="simple" xlink:href="http://www.icpg9.edu.it/" text:style-name="Internet_20_link" text:visited-style-name="Visited_20_Internet_20_Link"><text:span text:style-name="Internet_20_link"><text:span text:style-name="MT1">http://www.icpg9.edu.it/</text:span></text:span></text:a></text:h>
            </table:table-cell>
          </table:table-row>
        </table:table>
        <text:p text:style-name="MP1"/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            </dc:title>
    <dc:subject/>
    <meta:keyword/>
    <meta:initial-creator>Microsoft Office User</meta:initial-creator>
    <meta:creation-date>2021-10-18T13:28:00</meta:creation-date>
    <dc:date>2022-10-20T16:48:57.840557334</dc:date>
    <meta:print-date>2021-09-01T15:20:00</meta:print-date>
    <meta:editing-cycles>10</meta:editing-cycles>
    <meta:editing-duration>PT31M39S</meta:editing-duration>
    <meta:generator>LibreOffice/7.4.1.2$MacOSX_AARCH64 LibreOffice_project/3c58a8f3a960df8bc8fd77b461821e42c061c5f0</meta:generator>
    <meta:document-statistic meta:table-count="3" meta:image-count="2" meta:object-count="0" meta:page-count="2" meta:paragraph-count="55" meta:word-count="705" meta:character-count="5185" meta:non-whitespace-character-count="4509"/>
    <meta:user-defined meta:name="_DocHome" meta:value-type="float">1303970891</meta:user-defined>
  </office:meta>
</office:document-meta>
</file>